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erakbaan 231 in Utrecht (code HDSR 183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angerakbaan 231 in Utrecht. In de periode tussen 7 december en 16 december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13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3397</meta:user-defined>
    <meta:user-defined meta:name="DCTERMS.abstract">Hoogheemraadschap De Stichtse Rijnlanden – Melding voor het onttrekken van grondwater Langerakbaan 231 in Utrecht (code HDSR 18339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ngerakbaan 231 in Utrecht (code HDSR 183397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26</meta:user-defined>
    <meta:user-defined meta:name="OVERHEIDop.WsbID/DC.identifier">wsb-2022-13826</meta:user-defined>
    <meta:user-defined meta:name="OVERHEIDop.versieInformatie"/>
  </office:meta>
</office:document-meta>
</file>