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steiger voor het laden/ lossen van materieel over het water,bij Koningsweg 290 in Utrecht (code HDSR176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steiger voor het laden/ lossen van materieel over het water, bij Koningsweg 290 in Utrecht. Deze aanvraag is ontvangen op 8 december 2022 en geregistreerd onder zaak 184056 (OLO 74509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2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2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2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184056</meta:user-defined>
    <meta:user-defined meta:name="DCTERMS.abstract">Nieuwe aanvraag voor een watervergunning voor het plaatsen van een steiger voor het laden/ lossen van materieel over het water, bij Koningsweg 290 in de gemeente Utrecht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plaatsen van een steiger voor het laden/ lossen van materieel over het water,bij Koningsweg 290 in Utrecht (code HDSR176136)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25</meta:user-defined>
    <meta:user-defined meta:name="OVERHEIDop.WsbID/DC.identifier">wsb-2022-13825</meta:user-defined>
    <meta:user-defined meta:name="OVERHEIDop.versieInformatie"/>
  </office:meta>
</office:document-meta>
</file>