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els dempen en opengraven van B-water 063817 ter plaatse van de Middelweg 4 en 6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els dempen en opengraven van B-water 063817 ter plaatse van de Middelweg 4 en 6 te Nieuw-Lekkerland een watervergunning te verlenen.  
</text:p>
            <text:p text:style-name="common-al">Zaaknummer: 2022140614
</text:p>
            <text:p text:style-name="common-al">Start bezwaartermijn: 09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1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1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1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40614</meta:user-defined>
    <meta:user-defined meta:name="DCTERMS.abstract">het deels dempen en opengraven van B-water 063817 ter plaatse van de Middelweg 4 en 6 te Nieuw-Lekkerlan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els dempen en opengraven van B-water 063817 ter plaatse van de Middelweg 4 en 6 te Nieuw-Lekkerla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819</meta:user-defined>
    <meta:user-defined meta:name="OVERHEIDop.WsbID/DC.identifier">wsb-2022-13819</meta:user-defined>
    <meta:user-defined meta:name="OVERHEIDop.versieInformatie"/>
  </office:meta>
</office:document-meta>
</file>