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aan de Molendwarsstraat 11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aan de Molendwarsstraat 11 Nederhemert een watervergunning te verlenen.  
</text:p>
            <text:p text:style-name="common-al">Zaaknummer: 2022049584
</text:p>
            <text:p text:style-name="common-al">Start bezwaartermijn: 09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1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584</meta:user-defined>
    <meta:user-defined meta:name="DCTERMS.abstract">het plaatsen van een beschoeiing t.p.v. Molendwarsstraat 11 Nederheme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aan de Molendwarsstraat 11 Nederhemert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16</meta:user-defined>
    <meta:user-defined meta:name="OVERHEIDop.WsbID/DC.identifier">wsb-2022-13816</meta:user-defined>
    <meta:user-defined meta:name="OVERHEIDop.versieInformatie"/>
  </office:meta>
</office:document-meta>
</file>