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verkeersbrug ter plaatse van Reigerstraat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verkeersbrug ter plaatse van Reigerstraat te Schelluinen een watervergunning te verlenen.  
</text:p>
            <text:p text:style-name="common-al">Zaaknummer: 2022072241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72241</meta:user-defined>
    <meta:user-defined meta:name="DCTERMS.abstract">vervangen brug Reigerstraat te Schelluinen, B 1932, 1472, 1926, 1927, 2269 en 22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verkeersbrug ter plaatse van Reigerstraat te Schelluin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15</meta:user-defined>
    <meta:user-defined meta:name="OVERHEIDop.WsbID/DC.identifier">wsb-2022-13815</meta:user-defined>
    <meta:user-defined meta:name="OVERHEIDop.versieInformatie"/>
  </office:meta>
</office:document-meta>
</file>