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Ontwerp legger Waterschap Aa en Maas december 2022 </text:p>
      <text:section text:name="regeling_id1-3-2" text:style-name="regeling">
        <text:section text:name="aanhef_id1-3-2-1" text:style-name="aanhef">
          <text:section text:name="preambule_id1-3-2-1-1" text:style-name="preambule">
            <text:p text:style-name="al">Het dagelijks bestuur van waterschap Aa en Maas heeft in zijn vergadering van 6 december 2022 vastgesteld: ontwerp legger Waterschap Aa en Maas, december 2022.</text:p>
            <text:p text:style-name="al"/>
            <text:p text:style-name="al">De (ontwerp-)legger en de daarop betrekking hebbende stukken zijn via de site <text:a xlink:href="http://www.aaenmaas.nl/legger" xlink:type="simple">http://www.aaenmaas.nl/legger</text:a> in te zien.</text:p>
          </text:section>
        </text:section>
        <text:section text:name="regeling-tekst_id1-3-2-2" text:style-name="regeling-tekst">
          <text:section text:name="artikel_id1-3-2-2-1" text:style-name="artikel">
            <text:p text:style-name="artikel_kop_titel"/>
            <text:p text:style-name="al">De wijzigingen zijn onder te verdelen in verschillende soorten:</text:p>
            <text:p text:style-name="al"/>
            <text:p text:style-name="al">
            <text:span text:style-name="nadrukcur">1. Verleende vergunningen en inrichtingsprojecten</text:span>
          </text:p>
            <text:p text:style-name="al">Wijzigingen die het gevolg zijn van verleende vergunningen en inrichtingsprojecten. Tegen deze wijzigingen staat geen rechtsbescherming meer open, omdat rechtsbescherming reeds in de procedures van vergunningen of projectplannen open heeft gestaan.</text:p>
            <text:p text:style-name="al"/>
            <text:p text:style-name="al">
            <text:span text:style-name="nadrukcur">2. Opwaarderingen en afwaarderingen waterlopen</text:span>
          </text:p>
            <text:p text:style-name="al">Bij een aantal waterlopen is de categorie aangepast na herberekening van de maatgevende afvoer. Dit is in lijn met de eerder gemaakte herberekening van het watersysteem in het beheergebied. Tegen deze aanpassingen staat wel rechtsbescherming open, het gaat om de volgende locatie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Soort wijziging</text:span>
                    </text:p>
                  </table:table-cell>
                  <table:table-cell table:style-name="entry" table:number-rows-spanned="1" table:number-columns-spanned="1">
                    <text:p text:style-name="table_al">
                      <text:span text:style-name="nadrukvet">Adres/omschrijving</text:span>
                    </text:p>
                  </table:table-cell>
                  <table:table-cell table:style-name="entry" table:number-rows-spanned="1" table:number-columns-spanned="1">
                    <text:p text:style-name="table_al">
                      <text:span text:style-name="nadrukvet">Maatgevende afvoer</text:span>
                    </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osscheweg, Aarle Rixtel</text:p>
                  </table:table-cell>
                  <table:table-cell table:style-name="entry" table:number-rows-spanned="1" table:number-columns-spanned="1">
                    <text:p text:style-name="table_al">24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Voordeldonk, Asten</text:p>
                  </table:table-cell>
                  <table:table-cell table:style-name="entry" table:number-rows-spanned="1" table:number-columns-spanned="1">
                    <text:p text:style-name="table_al">19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Provincialeweg, Asten</text:p>
                  </table:table-cell>
                  <table:table-cell table:style-name="entry" table:number-rows-spanned="1" table:number-columns-spanned="1">
                    <text:p text:style-name="table_al">6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ekelaar, Mierlo</text:p>
                  </table:table-cell>
                  <table:table-cell table:style-name="entry" table:number-rows-spanned="1" table:number-columns-spanned="1">
                    <text:p text:style-name="table_al">11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Centurioweg, Helenaveen</text:p>
                  </table:table-cell>
                  <table:table-cell table:style-name="entry" table:number-rows-spanned="1" table:number-columns-spanned="1">
                    <text:p text:style-name="table_al">11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osven, Deurne</text:p>
                  </table:table-cell>
                  <table:table-cell table:style-name="entry" table:number-rows-spanned="1" table:number-columns-spanned="1">
                    <text:p text:style-name="table_al">7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Tongelaar, Mill</text:p>
                  </table:table-cell>
                  <table:table-cell table:style-name="entry" table:number-rows-spanned="1" table:number-columns-spanned="1">
                    <text:p text:style-name="table_al">19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Beekveld, Berlicum</text:p>
                  </table:table-cell>
                  <table:table-cell table:style-name="entry" table:number-rows-spanned="1" table:number-columns-spanned="1">
                    <text:p text:style-name="table_al">18 l/s</text:p>
                  </table:table-cell>
                </table:table-row>
                <table:table-row table:style-name="row">
                  <table:table-cell table:style-name="entry" table:number-rows-spanned="1" table:number-columns-spanned="1">
                    <text:p text:style-name="table_al">A naar B</text:p>
                  </table:table-cell>
                  <table:table-cell table:style-name="entry" table:number-rows-spanned="1" table:number-columns-spanned="1">
                    <text:p text:style-name="table_al">Domineeshoef, Schaijk</text:p>
                  </table:table-cell>
                  <table:table-cell table:style-name="entry" table:number-rows-spanned="1" table:number-columns-spanned="1">
                    <text:p text:style-name="table_al">11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Raktseweg, Deurne</text:p>
                  </table:table-cell>
                  <table:table-cell table:style-name="entry" table:number-rows-spanned="1" table:number-columns-spanned="1">
                    <text:p text:style-name="table_al">5 l/s</text:p>
                  </table:table-cell>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Biesdeel, Vlierden</text:p>
                  </table:table-cell>
                  <table:table-cell table:style-name="entry" table:number-rows-spanned="1" table:number-columns-spanned="1">
                    <text:p text:style-name="table_al">6 l/s</text:p>
                  </table:table-cell>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Hanshof, Cuijk</text:p>
                  </table:table-cell>
                  <table:table-cell table:style-name="entry" table:number-rows-spanned="1" table:number-columns-spanned="1">
                    <text:p text:style-name="table_al">8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Tweede Hoefsteeg, Rosmalen</text:p>
                  </table:table-cell>
                  <table:table-cell table:style-name="entry" table:number-rows-spanned="1" table:number-columns-spanned="1">
                    <text:p text:style-name="table_al">2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Gortenweg 1, Maren Kessel</text:p>
                  </table:table-cell>
                  <table:table-cell table:style-name="entry" table:number-rows-spanned="1" table:number-columns-spanned="1">
                    <text:p text:style-name="table_al">1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Weversstraat, Beugen</text:p>
                  </table:table-cell>
                  <table:table-cell table:style-name="entry" table:number-rows-spanned="1" table:number-columns-spanned="1">
                    <text:p text:style-name="table_al">5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Kanaalstraat, Liessel</text:p>
                  </table:table-cell>
                  <table:table-cell table:style-name="entry" table:number-rows-spanned="1" table:number-columns-spanned="1">
                    <text:p text:style-name="table_al">1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Kwart voor twaalf, Someren</text:p>
                  </table:table-cell>
                  <table:table-cell table:style-name="entry" table:number-rows-spanned="1" table:number-columns-spanned="1">
                    <text:p text:style-name="table_al">1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Bosplakweg, Deurne</text:p>
                  </table:table-cell>
                  <table:table-cell table:style-name="entry" table:number-rows-spanned="1" table:number-columns-spanned="1">
                    <text:p text:style-name="table_al">4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Langenboomseweg, Zeeland</text:p>
                  </table:table-cell>
                  <table:table-cell table:style-name="entry" table:number-rows-spanned="1" table:number-columns-spanned="1">
                    <text:p text:style-name="table_al">8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Kasteelweg, Aarle Rixtel</text:p>
                  </table:table-cell>
                  <table:table-cell table:style-name="entry" table:number-rows-spanned="1" table:number-columns-spanned="1">
                    <text:p text:style-name="table_al">7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Hornveld, Deurne</text:p>
                  </table:table-cell>
                  <table:table-cell table:style-name="entry" table:number-rows-spanned="1" table:number-columns-spanned="1">
                    <text:p text:style-name="table_al">5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Watermolenweg, Lierop</text:p>
                  </table:table-cell>
                  <table:table-cell table:style-name="entry" table:number-rows-spanned="1" table:number-columns-spanned="1">
                    <text:p text:style-name="table_al">1 l/s</text:p>
                  </table:table-cell>
                </table:table-row>
                <table:table-row table:style-name="row">
                  <table:table-cell table:style-name="entry" table:number-rows-spanned="1" table:number-columns-spanned="1">
                    <text:p text:style-name="table_al">B naar C</text:p>
                  </table:table-cell>
                  <table:table-cell table:style-name="entry" table:number-rows-spanned="1" table:number-columns-spanned="1">
                    <text:p text:style-name="table_al">Achterste groes Heesch</text:p>
                  </table:table-cell>
                  <table:table-cell table:style-name="entry" table:number-rows-spanned="1" table:number-columns-spanned="1">
                    <text:p text:style-name="table_al"> 1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naar C</text:p>
                  </table:table-cell>
                  <table:table-cell table:style-name="entry" table:number-rows-spanned="1" table:number-columns-spanned="1">
                    <text:p text:style-name="table_al">Kampweg, Erp</text:p>
                  </table:table-cell>
                  <table:table-cell table:style-name="entry" table:number-rows-spanned="1" table:number-columns-spanned="1">
                    <text:p text:style-name="table_al">12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naar A</text:p>
                  </table:table-cell>
                  <table:table-cell table:style-name="entry" table:number-rows-spanned="1" table:number-columns-spanned="1">
                    <text:p text:style-name="table_al">Provinciale weg, Lieshout</text:p>
                  </table:table-cell>
                  <table:table-cell table:style-name="entry" table:number-rows-spanned="1" table:number-columns-spanned="1">
                    <text:p text:style-name="table_al">38 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 naar B</text:p>
                  </table:table-cell>
                  <table:table-cell table:style-name="entry" table:number-rows-spanned="1" table:number-columns-spanned="1">
                    <text:p text:style-name="table_al">Kwart voor twaalf, Someren</text:p>
                  </table:table-cell>
                  <table:table-cell table:style-name="entry" table:number-rows-spanned="1" table:number-columns-spanned="1">
                    <text:p text:style-name="table_al">10 l/s</text:p>
                  </table:table-cell>
                </table:table-row>
                <table:table-row table:style-name="row">
                  <table:table-cell table:style-name="entry" table:number-rows-spanned="1" table:number-columns-spanned="1">
                    <text:p text:style-name="table_al">C naar B</text:p>
                  </table:table-cell>
                  <table:table-cell table:style-name="entry" table:number-rows-spanned="1" table:number-columns-spanned="1">
                    <text:p text:style-name="table_al">Riet, Deurne</text:p>
                  </table:table-cell>
                  <table:table-cell table:style-name="entry" table:number-rows-spanned="1" table:number-columns-spanned="1">
                    <text:p text:style-name="table_al">10 l/s</text:p>
                  </table:table-cell>
                </table:table-row>
              </table:table>
              <text:p text:style-name="table_bottom"/>
            </text:section>
            <text:p text:style-name="al"/>
            <text:p text:style-name="al">
            <text:span text:style-name="nadrukcur">3. Aanpassen beschermingszones</text:span>
          </text:p>
            <text:p text:style-name="al">In dorpskernen zijn op een aantal plekken beschermingszones geoptimaliseerd zoals besloten is door het Dagelijks Bestuur in de vergadering van 19 juli 2022.</text:p>
            <text:p text:style-name="al"/>
            <text:p text:style-name="al">
            <text:span text:style-name="nadrukcur">4. Wijzigingen waterkeringen</text:span>
          </text:p>
            <text:p text:style-name="al">Ter plaatse van het pontje Bernseveer (gemeente Heusden) zijn de ligging en afmetingen van de waterkering aangepast aan de feitelijke situatie. De waterkering was hier nog deels in het haventje geprojecteerd, wat niet in overeenstemming was met de in het verleden uitgevoerde dijkversterking. Dit is hersteld.</text:p>
            <text:p text:style-name="al"/>
            <text:p text:style-name="al">Daarnaast zijn de onderhoudsplichtigen conform artikel 78 Waterschapswet nu opgenomen in deze legger in lijn met het besluit van het Dagelijks Bestuur van 15 februari 2016. Inhoudelijk zijn deze niet gewijzigd.<text:span text:style-name="nadrukcur"/></text:p>
            <text:p text:style-name="al"/>
            <text:p text:style-name="al">
            <text:span text:style-name="nadrukcur">5. Nota legger</text:span>
          </text:p>
            <text:p text:style-name="al">De nota legger oppervlaktewater en de nota legger waterkeringen is samengevoegd tot één nota legger waterschap Aa en Maas. Deze is in bijlage 1 toegevoegd. De nota is tekstueel op een aantal punten redactioneel aangepast om deze beter leesbaar te maken en tegenstrijdige of onduidelijke begrippen te voorkomen. Daarnaast zijn er een tweetal inhoudelijke wijzigingen doorgevoerd: </text:p>
            <text:p text:style-name="al">- Er is een nuancering opgenomen over de indeling in A-,B- en C-waterlopen.</text:p>
            <text:p text:style-name="al">- Er is voor B-waterlopen en afstand tot de insteek opgenomen waarbinnen een aanliggende eigenaar als onderhoudsplichtige wordt gezien.</text:p>
            <text:p text:style-name="al">Deze inhoudelijke wijzigingen zijn met onderstreepte tekst opgenomen in de nota.</text:p>
            <text:p text:style-name="al"/>
            <text:p text:style-name="al">U kunt de stukken per mail of post ontvangen. Neem hiervoor eerst contact op met het Waterwetloket (info@aaenmaas.nl of tel. 073-615 83 33). </text:p>
          </text:section>
          <text:section text:name="artikel_id1-3-2-2-2" text:style-name="artikel">
            <text:p text:style-name="artikel_kop_titel">
              <text:span text:style-name="nadrukvet">Zienswijzen</text:span>
            </text:p>
            <text:p text:style-name="al">Ingezetenen en belanghebbenden kunnen van 13 december 2022 tot en met 24 januari 2023 hun zienswijzen indienen. Zienswijzen kunnen zowel schriftelijk als mondeling worden ingediend. Schriftelijke zienswijzen kunt u sturen aan het Dagelijks Bestuur van waterschap Aa en Maas, Postbus 5049, 5201 GA ’s-Hertogenbosch. Wilt u mondeling uw zienswijze indienen? Neem dan voor 25 augustus 2020 contact op met het Waterwetloket.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het Waterwetloket: info@aaenmaas.nl of tel. 073-615 83 33</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3 december 2022</text:span>
          </text:p>
          </text:section>
        </text:section>
        <text:section text:name="bijlage_id1-3-2-4" text:style-name="bijlage">
          <text:p text:style-name="bijlage_top"/>
          <text:p text:style-name="hoofdstuk_kop">
            <text:span text:style-name="nadrukvet">DB-Besluit</text:span>
          </text:p>
          <text:p text:style-name="al">
          <text:span text:style-name="nadrukvet">Onderwerp: Vaststelling ontwerp legger waterschap Aa en Maas</text:span>
        </text:p>
          <text:p text:style-name="al"/>
          <text:p text:style-name="al">
          <text:span text:style-name="nadrukvet">Agendapunt: </text:span>
        </text:p>
          <text:p text:style-name="al"/>
          <text:p text:style-name="al">
          <text:span text:style-name="nadrukvet">BESLUITNUMMER: </text:span>
        </text:p>
          <text:p text:style-name="al"/>
          <text:p text:style-name="al">Het Dagelijks Bestuur van waterschap Aa en Maas;</text:p>
          <text:p text:style-name="al">gelezen het voorstel van het Directieteam van 21 november 2022, </text:p>
          <text:p text:style-name="al"/>
          <text:p text:style-name="al">
          <text:span text:style-name="nadrukvet">B E S L U I T:</text:span>
        </text:p>
          <text:p text:style-name="al"/>
          <text:p text:style-name="al">
          <text:span text:style-name="nadrukvet">Artikel I </text:span>
        </text:p>
          <text:p text:style-name="al">
          <text:span text:style-name="nadrukvet">A. </text:span>De ontwerp legger waterschap Aa en Maas zoals weergegeven in bijlage 1 wordt vastgesteld door het Dagelijks Bestuur op 6 december 2022. </text:p>
          <text:p text:style-name="al"/>
          <text:p text:style-name="al">
          <text:span text:style-name="nadrukvet">Artikel II </text:span>
        </text:p>
          <text:p text:style-name="al">De ontwerp legger waterschap Aa en Maas, december 2022 treedt in werking op de dag na bekendmaking. </text:p>
          <text:p text:style-name="al"/>
          <text:p text:style-name="al">Aldus vastgesteld in de vergadering van het Dagelijks Bestuur van 6 december 2022, </text:p>
          <text:p text:style-name="al"/>
          <text:p text:style-name="al">de secretaris, </text:p>
          <text:p text:style-name="al">Pieter Sennema </text:p>
          <text:p text:style-name="al"/>
          <text:p text:style-name="al"> de dijkgraaf,</text:p>
          <text:p text:style-name="al">Mario Jacobs</text:p>
        </text:section>
        <text:section text:name="bijlage_id1-3-2-5" text:style-name="bijlage">
          <text:p text:style-name="bijlage_top"/>
          <text:p text:style-name="hoofdstuk_kop"><text:span text:style-name="label"> Bijlage </text:span> <text:span text:style-name="nr">1</text:span> 
            <text:span text:style-name="nadrukvet">bij Ontwerp legger Waterschap Aa en Maas, december 2022 </text:span>
          </text:p>
          <text:p text:style-name="al">
          <text:span text:style-name="nadrukvet">Plattegronden legger:</text:span>
        </text:p>
          <text:p text:style-name="al">Leggerkaart 1 t/m 98</text:p>
          <text:p text:style-name="al"/>
          <text:p text:style-name="al">
          <text:span text:style-name="nadrukvet">Dwarsprofielen waterkeringen</text:span>
        </text:p>
          <text:p text:style-name="al">Groeningen : 13 bladen </text:p>
          <text:p text:style-name="al">Luinbeek : 1 blad </text:p>
          <text:p text:style-name="al">St. Jansbeek : 3 bladen </text:p>
          <text:p text:style-name="al">Maasdijk : 724 bladen </text:p>
          <text:p text:style-name="al">Keent Ring : 24 bladen </text:p>
          <text:p text:style-name="al">HoWaBo : 12 bladen </text:p>
          <text:p text:style-name="al">Diezedijk : 24 bladen </text:p>
          <text:p text:style-name="al">Afleidingskanaal : 4 bladen </text:p>
          <text:p text:style-name="al">Drongelens Kanaal : 13 bladen </text:p>
          <text:p text:style-name="al">Groote Wetering : 2 bladen</text:p>
          <text:p text:style-name="al"/>
          <text:p text:style-name="al">
          <text:span text:style-name="nadrukvet"> Lengteprofielen waterkeringe</text:span>
          <text:span text:style-name="nadrukvet">n</text:span>
        </text:p>
          <text:p text:style-name="al">roeningen : 3 bladen </text:p>
          <text:p text:style-name="al">Luinbeek : 1 blad </text:p>
          <text:p text:style-name="al">St. Jansbeek : 1 blad</text:p>
          <text:p text:style-name="al"> Maasdijk : 146 bladen </text:p>
          <text:p text:style-name="al">Keent Ring : 7 bladen </text:p>
          <text:p text:style-name="al">HoWaBo : 8 bl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1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 legger Waterschap Aa en Maas december 2022</meta:user-defined>
    <meta:user-defined meta:name="DCTERMS.W3CDTF/DCTERMS.available">2022-12-13</meta:user-defined>
    <meta:user-defined meta:name="OVERHEIDop.externeBijlage">Nota Legger waterschap Aa en Maas 2022|exb-2022-67959</meta:user-defined>
    <meta:user-defined meta:name="OVERHEIDop.externeBijlage">Getekend DB besluit|exb-2022-67960</meta:user-defined>
    <meta:user-defined meta:name="DCTERMS.W3CDTF/OVERHEIDop.jaargang">2022</meta:user-defined>
    <meta:user-defined meta:name="OVERHEIDop.publicationIssue">13814</meta:user-defined>
    <meta:user-defined meta:name="OVERHEIDop.WsbID/DC.identifier">wsb-2022-13814</meta:user-defined>
    <meta:user-defined meta:name="OVERHEIDop.versieInformatie"/>
  </office:meta>
</office:document-meta>
</file>