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Het Binnenveld 16 en Oranjekanaal Oostzijde 9 in Drijb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het waterstaatswerk primaire (A) watergang WBR6_K en de bijbehorende beschermingszones door o.a. het uitvoeren van een gestuurde boring en het verwijderen van een boom tussen Het Binnenveld 16 en Oranjekanaal Oostzijde 9 in Drijber (<text:span text:style-name="nadrukcur">dossiernummer Z/22/51333; verzenddatum 9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Het Binnenveld 16 en Oranjekanaal Oostzijde 9 in Drijber</meta:user-defined>
    <meta:user-defined meta:name="DCTERMS.W3CDTF/DCTERMS.available">2022-12-13</meta:user-defined>
    <meta:user-defined meta:name="DCTERMS.W3CDTF/OVERHEIDop.jaargang">2022</meta:user-defined>
    <meta:user-defined meta:name="OVERHEIDop.publicationIssue">13813</meta:user-defined>
    <meta:user-defined meta:name="OVERHEIDop.WsbID/DC.identifier">wsb-2022-13813</meta:user-defined>
    <meta:user-defined meta:name="OVERHEIDop.versieInformatie"/>
  </office:meta>
</office:document-meta>
</file>