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een laagspanning elektriciteitskabel ten behoeve van de dijkversterking Wolpheren-Sprok waarbij een damwand in de primaire waterkering ter plaatse van Waaldijk 9 te Bemmel wordt gekru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ggen van een laagspanning elektriciteitskabel ten behoeve van de dijkversterking Wolpheren-Sprok waarbij een damwand in de primaire waterkering ter plaatse van Waaldijk 9 te Bemmel wordt gekruist een watervergunning te verlenen.  
</text:p>
            <text:p text:style-name="common-al">Zaaknummer: 2022120520
</text:p>
            <text:p text:style-name="common-al">Start bezwaartermijn: 09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1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1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1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20520</meta:user-defined>
    <meta:user-defined meta:name="DCTERMS.abstract">het verleggen van een LS elektriciteitskabel waarbij een damwand wordt gekruist in de waterkering voor project WoS, tpv Waaldijk 9 te Bemmel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leggen van een laagspanning elektriciteitskabel ten behoeve van de dijkversterking Wolpheren-Sprok waarbij een damwand in de primaire waterkering ter plaatse van Waaldijk 9 te Bemmel wordt gekruist</meta:user-defined>
    <meta:user-defined meta:name="DCTERMS.W3CDTF/DCTERMS.available">2022-12-13</meta:user-defined>
    <meta:user-defined meta:name="DCTERMS.W3CDTF/OVERHEIDop.jaargang">2022</meta:user-defined>
    <meta:user-defined meta:name="OVERHEIDop.publicationIssue">13812</meta:user-defined>
    <meta:user-defined meta:name="OVERHEIDop.WsbID/DC.identifier">wsb-2022-13812</meta:user-defined>
    <meta:user-defined meta:name="OVERHEIDop.versieInformatie"/>
  </office:meta>
</office:document-meta>
</file>