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r. J.B. Kanlaan 44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secundaire watergang DV25.50 inclusief beschermingszone, door het dempen en vergraven van de watergang, nabij Mr. J.B. Kanlaan 44 in Punthorst (<text:span text:style-name="nadrukcur">dossiernummer Z/22/51183; verzenddatum 9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1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Mr. J.B. Kanlaan 44 in Punthorst</meta:user-defined>
    <meta:user-defined meta:name="DCTERMS.W3CDTF/DCTERMS.available">2022-12-13</meta:user-defined>
    <meta:user-defined meta:name="DCTERMS.W3CDTF/OVERHEIDop.jaargang">2022</meta:user-defined>
    <meta:user-defined meta:name="OVERHEIDop.publicationIssue">13810</meta:user-defined>
    <meta:user-defined meta:name="OVERHEIDop.WsbID/DC.identifier">wsb-2022-13810</meta:user-defined>
    <meta:user-defined meta:name="OVERHEIDop.versieInformatie"/>
  </office:meta>
</office:document-meta>
</file>