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Engelenbergplantsoen 3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kering Dijkring 11, inclusief beschermingszone, door het aanleggen van glasvezelkabels, nabij Engelenbergplantsoen 3 in Kampen (<text:span text:style-name="nadrukcur">dossiernummer Z/22/50744; verzenddatum 9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0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0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0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Engelenbergplantsoen 3 in Kampen</meta:user-defined>
    <meta:user-defined meta:name="DCTERMS.W3CDTF/DCTERMS.available">2022-12-13</meta:user-defined>
    <meta:user-defined meta:name="DCTERMS.W3CDTF/OVERHEIDop.jaargang">2022</meta:user-defined>
    <meta:user-defined meta:name="OVERHEIDop.publicationIssue">13809</meta:user-defined>
    <meta:user-defined meta:name="OVERHEIDop.WsbID/DC.identifier">wsb-2022-13809</meta:user-defined>
    <meta:user-defined meta:name="OVERHEIDop.versieInformatie"/>
  </office:meta>
</office:document-meta>
</file>