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de aanleg van glasvezel door middel van een horizontaal gestuurde boring ter plaatse van de Bergsche Maasdijk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de aanleg van glasvezel door middel van een horizontaal gestuurde boring ter plaatse van de Bergsche Maasdijk te Nederhemert een watervergunning te verlenen.  
</text:p>
            <text:p text:style-name="common-al">Zaaknummer: 2022136838
</text:p>
            <text:p text:style-name="common-al">Start bezwaartermijn: 09-12-202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806</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6</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806</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36838</meta:user-defined>
    <meta:user-defined meta:name="DCTERMS.abstract">kabelwerkzaamheden (glasvezel) dmv gestuurde boring, locatie Bergsche Maasdijk te Nederhemert, C 608, 412, 413 en 415</meta:user-defined>
    <dc:language>nl</dc:language>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Rivierenland - watervergunning voor de aanleg van glasvezel door middel van een horizontaal gestuurde boring ter plaatse van de Bergsche Maasdijk te Nederhemert</meta:user-defined>
    <meta:user-defined meta:name="DCTERMS.W3CDTF/DCTERMS.available">2022-12-13</meta:user-defined>
    <meta:user-defined meta:name="DCTERMS.W3CDTF/OVERHEIDop.jaargang">2022</meta:user-defined>
    <meta:user-defined meta:name="OVERHEIDop.publicationIssue">13806</meta:user-defined>
    <meta:user-defined meta:name="OVERHEIDop.WsbID/DC.identifier">wsb-2022-13806</meta:user-defined>
    <meta:user-defined meta:name="OVERHEIDop.versieInformatie"/>
  </office:meta>
</office:document-meta>
</file>