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Cellemuiden 16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kering 10 inclusief beschermingszone door het plaatsen en verwijderen van een tijdelijke zorgunit en de daarbij horende werkzaamheden. Specifiek gaat het om een ophoging, het leggen van kabels en (drainage)leidingen, het verwijderen van fruitbomen en het plaatsen en verwijderen van een verplaatsbare zorgunit, nabij Cellemuiden 16 in Genemuiden (<text:span text:style-name="nadrukcur">dossiernummer Z/22/49635; verzenddatum 9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0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0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0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Cellemuiden 16 in Genemuiden</meta:user-defined>
    <meta:user-defined meta:name="DCTERMS.W3CDTF/DCTERMS.available">2022-12-13</meta:user-defined>
    <meta:user-defined meta:name="DCTERMS.W3CDTF/OVERHEIDop.jaargang">2022</meta:user-defined>
    <meta:user-defined meta:name="OVERHEIDop.publicationIssue">13805</meta:user-defined>
    <meta:user-defined meta:name="OVERHEIDop.WsbID/DC.identifier">wsb-2022-13805</meta:user-defined>
    <meta:user-defined meta:name="OVERHEIDop.versieInformatie"/>
  </office:meta>
</office:document-meta>
</file>