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3e Industrieweg 5C in Lopik (code HDSR 183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3e Industrieweg 5C in Lopik . In de periode tussen 12 december 2022 en 12 maart 2023 wordt er grondwater onttrokken met een debiet van maximaal 7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3066</meta:user-defined>
    <meta:user-defined meta:name="DCTERMS.abstract">Hoogheemraadschap De Stichtse Rijnlanden – Melding voor het onttrekken van grondwater 3e Industrieweg 5C in Lopik (code HDSR 18306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3e Industrieweg 5C in Lopik (code HDSR 183066)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04</meta:user-defined>
    <meta:user-defined meta:name="OVERHEIDop.WsbID/DC.identifier">wsb-2022-13804</meta:user-defined>
    <meta:user-defined meta:name="OVERHEIDop.versieInformatie"/>
  </office:meta>
</office:document-meta>
</file>