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aterschapsverkiezingen: wijzigingen geregistreerde aanduiding en register</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Aa en Maas maakt bekend dat door het Centraal Stembureau op 6 december 2022 het volgende besluit is genomen aangaande verzoeken tot wijziging van de registratie van een aanduiding en/of het register als bedoeld in artikel G 2a van de Kieswet: </text:p>
            <text:list text:style-name="id1-3-2-1-1-2">
              <text:list-item text:style-override="id1-3-2-1-1-2-1">
                <text:number>a.</text:number>
                <text:p text:style-name="al">in te stemmen met het verzoek van de Algemene Waterschapspartij tot wijziging van de aanduiding ‘AWP niet politiek wel deskundig’ in ‘AWP voor water, klimaat en natuur’;</text:p>
              </text:list-item>
              <text:list-item text:style-override="id1-3-2-1-1-2-2">
                <text:number>b.</text:number>
                <text:p text:style-name="al"> kennis te nemen van het verzoek van de Algemene Waterschapspartij tot wijziging van de gemachtigde;</text:p>
              </text:list-item>
              <text:list-item text:style-override="id1-3-2-1-1-2-3">
                <text:number>c.</text:number>
                <text:p text:style-name="al">kennis te nemen van het verzoek van Stichting Water Natuurlijk tot wijziging van de plaatsvervangend gemachtigde;</text:p>
              </text:list-item>
              <text:list-item text:style-override="id1-3-2-1-1-2-4">
                <text:number>d.</text:number>
                <text:p text:style-name="al"> kennis te nemen van het verzoek tot adreswijziging van Stichting Water Natuurlijk;</text:p>
              </text:list-item>
              <text:list-item text:style-override="id1-3-2-1-1-2-5">
                <text:number>e.</text:number>
                <text:p text:style-name="al">het register overeenkomstig aan te passen.</text:p>
              </text:list-item>
            </text:list>
            <text:p text:style-name="common-al"/>
            <text:p text:style-name="common-al">Belanghebbenden kunnen uiterlijk op de zesde dag na de openbare kennisgeving van het besluit hiertegen een beroepschrift indienen bij de Afdeling Bestuursrechtspraak van de Raad van State, Postbus 20019, 2500 AE ’s-Gravenhage. Beroep is enkel mogelijk tegen het onderdeel a. van di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 6 december 2022 </text:span>
          </text:p>
          </text:section>
          <text:section text:name="ondertekening_id1-3-2-2-2">
            <text:p><text:span text:style-name="functie">De voorzitter van het Centraal Stembureau waterschap Aa en Maas</text:span></text:p>
            <text:p><text:span text:style-name="ondertekening_naam">
            <text:span text:style-name="voornaam">drs. M.J.J.</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0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Waterschapsverkiezingen: wijzigingen geregistreerde aanduiding en register</meta:user-defined>
    <meta:user-defined meta:name="DCTERMS.W3CDTF/DCTERMS.available">2022-12-12</meta:user-defined>
    <meta:user-defined meta:name="DCTERMS.W3CDTF/OVERHEIDop.jaargang">2022</meta:user-defined>
    <meta:user-defined meta:name="OVERHEIDop.publicationIssue">13803</meta:user-defined>
    <meta:user-defined meta:name="OVERHEIDop.WsbID/DC.identifier">wsb-2022-13803</meta:user-defined>
    <meta:user-defined meta:name="OVERHEIDop.versieInformatie"/>
  </office:meta>
</office:document-meta>
</file>