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lengen van watervergunning 8388, het in werking houden van het druk drainage systeem, het in- en uitstromen van water via een pompput, op de locatie Spengen 30 te Kockengen (code HDSR1841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t verlengen van watervergunning 8388, het in werking houden van het druk drainage systeem, het in- en uitstromen van water via een pompput, op de locatie Spengen 30 te Kockengen in de gemeente Stichtse Vecht.</text:p>
            <text:p text:style-name="common-al">Deze aanvraag is ontvangen op 8 december 2022 en geregistreerd onder zaak 18418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0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0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HDSR 184188</meta:user-defined>
    <meta:user-defined meta:name="DCTERMS.abstract">Nieuwe aanvraag voor verlengen vergunning 8388, het in werking houden van het druk drainage systeem, het in- en uitstromen van water via een pompput, bij de locatie Spengen 30, te Kockengen in de gemeente Stichtse V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lengen van watervergunning 8388, het in werking houden van het druk drainage systeem, het in- en uitstromen van water via een pompput, op de locatie Spengen 30 te Kockengen (code HDSR184188)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800</meta:user-defined>
    <meta:user-defined meta:name="OVERHEIDop.WsbID/DC.identifier">wsb-2022-13800</meta:user-defined>
    <meta:user-defined meta:name="OVERHEIDop.versieInformatie"/>
  </office:meta>
</office:document-meta>
</file>