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Hammerdijk 20 in Blankenham</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dempen van een C-watergang en het ter compensatie graven van een C-watergang nabij Hammerdijk 20 in Blankenham (<text:span text:style-name="nadrukcur">dossiernummer Z/21/045304</text:span><text:span text:style-name="nadrukcur">; verzenddatum 4 januari 2022</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38</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8</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8</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Hammerdijk 20 in Blankenham</meta:user-defined>
    <meta:user-defined meta:name="DCTERMS.W3CDTF/DCTERMS.available">2022-01-06</meta:user-defined>
    <meta:user-defined meta:name="DCTERMS.W3CDTF/OVERHEIDop.jaargang">2022</meta:user-defined>
    <meta:user-defined meta:name="OVERHEIDop.publicationIssue">138</meta:user-defined>
    <meta:user-defined meta:name="OVERHEIDop.WsbID/DC.identifier">wsb-2022-138</meta:user-defined>
    <meta:user-defined meta:name="OVERHEIDop.versieInformatie"/>
  </office:meta>
</office:document-meta>
</file>