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met hekwerk aan de Sleutelbloemstraat 10 te Neder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met hekwerk aan de Sleutelbloemstraat 10 te Nederhemert een watervergunning te verlenen.  
</text:p>
            <text:p text:style-name="common-al">Zaaknummer: 2022078493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8493</meta:user-defined>
    <meta:user-defined meta:name="DCTERMS.abstract">het plaatsen van een damwand met een hekwerk t.p.v. Sleutelbloemstraat 10 te Nederhemert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damwand met hekwerk aan de Sleutelbloemstraat 10 te Nederhemert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8</meta:user-defined>
    <meta:user-defined meta:name="OVERHEIDop.WsbID/DC.identifier">wsb-2022-13798</meta:user-defined>
    <meta:user-defined meta:name="OVERHEIDop.versieInformatie"/>
  </office:meta>
</office:document-meta>
</file>