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van een steiger in/nabij  A-water ter plaatse van Bastion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van een steiger in/nabij  A-water ter plaatse van Bastion 16 te Culemborg een watervergunning te verlenen.  
</text:p>
            <text:p text:style-name="common-al">Zaaknummer: 2022147794
</text:p>
            <text:p text:style-name="common-al">Start bezwaartermijn: 08-12-2022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3797</text:span><text:line-break/><text:date style:data-style-name="dag" text:fixed="true" text:date-value="2022-12-12"/><text:line-break/><text:date style:data-style-name="jaar" text:fixed="true" text:date-value="2022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9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3797</text:span><text:date style:data-style-name="nicedate" text:fixed="true" text:date-value="2022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2147794</meta:user-defined>
    <meta:user-defined meta:name="DCTERMS.abstract">het plaatsen van een steiger in A-water ter plaatse van Bastion 16 te Culemborg</meta:user-defined>
    <dc:language>nl</dc:language>
    <meta:user-defined meta:name="OVERHEIDop.locatietype/OVERHEIDop.gebiedsmarkering">Punt</meta:user-defined>
    <meta:user-defined meta:name="DC.title">Waterschap Rivierenland - watervergunning voor het plaatsen van een steiger in/nabij  A-water ter plaatse van Bastion 16 te Culemborg</meta:user-defined>
    <meta:user-defined meta:name="DCTERMS.W3CDTF/DCTERMS.available">2022-12-12</meta:user-defined>
    <meta:user-defined meta:name="DCTERMS.W3CDTF/OVERHEIDop.jaargang">2022</meta:user-defined>
    <meta:user-defined meta:name="OVERHEIDop.publicationIssue">13797</meta:user-defined>
    <meta:user-defined meta:name="OVERHEIDop.WsbID/DC.identifier">wsb-2022-13797</meta:user-defined>
    <meta:user-defined meta:name="OVERHEIDop.versieInformatie"/>
  </office:meta>
</office:document-meta>
</file>