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8590 verleende vergunning voor het wijzigen van de vergunning voor het maken van een gestuurde boring onder de waterkeringen nabij Langereis 110a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9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18</meta:user-defined>
    <meta:user-defined meta:name="DCTERMS.abstract">het wijzigen van de vergunning voor het maken van een gestuurde boring onder de waterkeringen nabij Langereis 110a in Oude Niedorp</meta:user-defined>
    <dc:language>nl</dc:language>
    <meta:user-defined meta:name="OVERHEIDop.locatietype/OVERHEIDop.gebiedsmarkering">Punt</meta:user-defined>
    <meta:user-defined meta:name="DC.title">22.0998590 verleende vergunning voor het wijzigen van de vergunning voor het maken van een gestuurde boring onder de waterkeringen nabij Langereis 110a in Oude Niedorp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96</meta:user-defined>
    <meta:user-defined meta:name="OVERHEIDop.WsbID/DC.identifier">wsb-2022-13796</meta:user-defined>
    <meta:user-defined meta:name="OVERHEIDop.versieInformatie"/>
  </office:meta>
</office:document-meta>
</file>