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verbreden A-watergang ter compensatie voor de uitbreiding verhard oppervlak ter plaatse van Drielseweg 46a te Hedel, sectie L nummers 1008 en 14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verbreden A-watergang ter compensatie voor de uitbreiding verhard oppervlak ter plaatse van Drielseweg 46a te Hedel, sectie L nummers 1008 en 1471 een watervergunning te verlenen.  
</text:p>
            <text:p text:style-name="common-al">Zaaknummer: 2022143251
</text:p>
            <text:p text:style-name="common-al">Start bezwaartermijn: 08-12-2022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795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79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79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43251</meta:user-defined>
    <meta:user-defined meta:name="DCTERMS.abstract">verbreden A-watergang ivm compensatie tbv uitbreiding verhard oppervlak, locatie Drielseweg 46a te Hedel, L 1008 en 147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verbreden A-watergang ter compensatie voor de uitbreiding verhard oppervlak ter plaatse van Drielseweg 46a te Hedel, sectie L nummers 1008 en 1471</meta:user-defined>
    <meta:user-defined meta:name="DCTERMS.W3CDTF/DCTERMS.available">2022-12-12</meta:user-defined>
    <meta:user-defined meta:name="DCTERMS.W3CDTF/OVERHEIDop.jaargang">2022</meta:user-defined>
    <meta:user-defined meta:name="OVERHEIDop.publicationIssue">13795</meta:user-defined>
    <meta:user-defined meta:name="OVERHEIDop.WsbID/DC.identifier">wsb-2022-13795</meta:user-defined>
    <meta:user-defined meta:name="OVERHEIDop.versieInformatie"/>
  </office:meta>
</office:document-meta>
</file>