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tonnen keermuur ter plaatse van Meikersstraat 9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tonnen keermuur ter plaatse van Meikersstraat 9 te Kerkdriel een watervergunning te verlenen.  
</text:p>
            <text:p text:style-name="common-al">Zaaknummer: 2022141077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9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9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9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41077</meta:user-defined>
    <meta:user-defined meta:name="DCTERMS.abstract">het plaatsen van een damwand tpv. Meikersstraat 9 te Kerkdriel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betonnen keermuur ter plaatse van Meikersstraat 9 te Kerkdri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91</meta:user-defined>
    <meta:user-defined meta:name="OVERHEIDop.WsbID/DC.identifier">wsb-2022-13791</meta:user-defined>
    <meta:user-defined meta:name="OVERHEIDop.versieInformatie"/>
  </office:meta>
</office:document-meta>
</file>