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een hekwerk aan de Sleutelbloemstraat 4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n een hekwerk aan de Sleutelbloemstraat 4 te Nederhemert een watervergunning te verlenen.  
</text:p>
            <text:p text:style-name="common-al">Zaaknummer: 2022044550
</text:p>
            <text:p text:style-name="common-al">Start bezwaartermijn: 0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9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9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9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4550</meta:user-defined>
    <meta:user-defined meta:name="DCTERMS.abstract">het plaatsen van een beschoeiing t.p.v. Sleutelbloemstraat 4 te Nederhemer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en een hekwerk aan de Sleutelbloemstraat 4 te Nederhemert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90</meta:user-defined>
    <meta:user-defined meta:name="OVERHEIDop.WsbID/DC.identifier">wsb-2022-13790</meta:user-defined>
    <meta:user-defined meta:name="OVERHEIDop.versieInformatie"/>
  </office:meta>
</office:document-meta>
</file>