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steiger aan de Binnendams 1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steiger aan de Binnendams 15 te Hardinxveld-Giessendam een watervergunning te verlenen.  
</text:p>
            <text:p text:style-name="common-al">Zaaknummer: 2022105659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5659</meta:user-defined>
    <meta:user-defined meta:name="DCTERMS.abstract">het verbreden van een steiger aan de Binnendams 15 te Hardinxveld-Giessen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reden van een steiger aan de Binnendams 15 te Hardinxveld-Giessen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87</meta:user-defined>
    <meta:user-defined meta:name="OVERHEIDop.WsbID/DC.identifier">wsb-2022-13787</meta:user-defined>
    <meta:user-defined meta:name="OVERHEIDop.versieInformatie"/>
  </office:meta>
</office:document-meta>
</file>