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ter plaatse van de van Heemstraweg 2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 met duiker ter plaatse van de van Heemstraweg 2 te Brakel een watervergunning te verlenen.  
</text:p>
            <text:p text:style-name="common-al">Zaaknummer: 2022160093
</text:p>
            <text:p text:style-name="common-al">Start bezwaartermijn: 08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8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8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8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60093</meta:user-defined>
    <meta:user-defined meta:name="DCTERMS.abstract">het verplaatsen van een dam met duiker tpv. van Heemstraweg 2 te Brak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am met duiker ter plaatse van de van Heemstraweg 2 te Brak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786</meta:user-defined>
    <meta:user-defined meta:name="OVERHEIDop.WsbID/DC.identifier">wsb-2022-13786</meta:user-defined>
    <meta:user-defined meta:name="OVERHEIDop.versieInformatie"/>
  </office:meta>
</office:document-meta>
</file>