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damwand aan de Sleutelbloemstraat 8 te Nederh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damwand aan de Sleutelbloemstraat 8 te Nederhemert een watervergunning te verlenen.  
</text:p>
            <text:p text:style-name="common-al">Zaaknummer: 2022041894
</text:p>
            <text:p text:style-name="common-al">Start bezwaartermijn: 08-12-2022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784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784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784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2041894</meta:user-defined>
    <meta:user-defined meta:name="DCTERMS.abstract">het plaatsen van een damwand/beschoeiing t.p.v. Sleutelbloemstraat 8 te Nederhemert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plaatsen van een damwand aan de Sleutelbloemstraat 8 te Nederhemert</meta:user-defined>
    <meta:user-defined meta:name="DCTERMS.W3CDTF/DCTERMS.available">2022-12-12</meta:user-defined>
    <meta:user-defined meta:name="DCTERMS.W3CDTF/OVERHEIDop.jaargang">2022</meta:user-defined>
    <meta:user-defined meta:name="OVERHEIDop.publicationIssue">13784</meta:user-defined>
    <meta:user-defined meta:name="OVERHEIDop.WsbID/DC.identifier">wsb-2022-13784</meta:user-defined>
    <meta:user-defined meta:name="OVERHEIDop.versieInformatie"/>
  </office:meta>
</office:document-meta>
</file>