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Waterschap Rivierenland 2023</text:p>
      <text:section text:name="regeling_id1-3-2" text:style-name="regeling">
        <text:section text:name="aanhef_id1-3-2-1" text:style-name="aanhef">
          <text:section text:name="preambule_id1-3-2-1-1" text:style-name="preambule">
            <text:p text:style-name="al">Het algemeen bestuur van Waterschap Rivierenland besluit,</text:p>
            <text:p text:style-name="al"/>
            <text:p text:style-name="al">gelet op artikel 109a van de Waterschapswet en hoofdstuk 5 van het Waterschapsbesluit,</text:p>
            <text:p text:style-name="al"/>
            <text:p text:style-name="al">vast te stellen:</text:p>
            <text:p text:style-name="al"/>
            <text:p text:style-name="al">Verordening onderzoeken doelmatigheid en doeltreffendheid Waterschap Rivieren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elijks bestuur: het college van dijkgraaf en heemraden</text:p>
              </text:list-item>
              <text:list-item text:style-override="id1-3-2-2-1-3-2">
                <text:number>b.</text:number>
                <text:p text:style-name="al">doelmatigheid: de mate waarin bepaalde prestaties met een zo beperkt mogelijke inzet van middelen worden gerealiseerd.</text:p>
              </text:list-item>
              <text:list-item text:style-override="id1-3-2-2-1-3-3">
                <text:number>c.</text:number>
                <text:p text:style-name="al">doeltreffendheid: de mate waarin de beoogde doelen en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Interne onderzoeken</text:p>
            <text:list text:style-name="id1-3-2-2-2-2">
              <text:list-item text:style-override="id1-3-2-2-2-2">
                <text:number>1.</text:number>
                <text:p text:style-name="al">Het dagelijks bestuur stelt ieder jaar vast welk(e) intern(e) onderzoek(en) naar de doelmatigheid en de doeltreffendheid wordt/(en) verricht.</text:p>
              </text:list-item>
              <text:list-item text:style-override="id1-3-2-2-2-3">
                <text:number>2.</text:number>
                <text:p text:style-name="al">Per intern onderzoek wordt globaal aangegeven:</text:p>
                <text:list text:style-name="id1-3-2-2-2-3-3">
                  <text:list-item text:style-override="id1-3-2-2-2-3-3-1">
                    <text:number>a.</text:number>
                    <text:p text:style-name="al">het object</text:p>
                  </text:list-item>
                  <text:list-item text:style-override="id1-3-2-2-2-3-3-2">
                    <text:number>b.</text:number>
                    <text:p text:style-name="al">de reikwijdte</text:p>
                  </text:list-item>
                  <text:list-item text:style-override="id1-3-2-2-2-3-3-3">
                    <text:number>c.</text:number>
                    <text:p text:style-name="al">de onderzoeksmethode</text:p>
                  </text:list-item>
                  <text:list-item text:style-override="id1-3-2-2-2-3-3-4">
                    <text:number>d.</text:number>
                    <text:p text:style-name="al">doorlooptijd</text:p>
                  </text:list-item>
                  <text:list-item text:style-override="id1-3-2-2-2-3-3-5">
                    <text:number>e.</text:number>
                    <text:p text:style-name="al">de wijze van uitvoering</text:p>
                  </text:list-item>
                </text:list>
              </text:list-item>
              <text:list-item text:style-override="id1-3-2-2-2-4">
                <text:number>3.</text:number>
                <text:p text:style-name="al">Bij de in lid 1 genoemde vaststelling wordt tevens aangegeven welke budgetten in de programmabegroting zijn opgenomen voor de uitvoering van de onderzoeken.</text:p>
              </text:list-item>
            </text:list>
          </text:section>
          <text:section text:name="artikel_id1-3-2-2-3" text:style-name="artikel">
            <text:p text:style-name="artikel_kop_titel"><text:span text:style-name="artikel_kop_label">Artikel</text:span> <text:span text:style-name="artikel_kop_nr">3</text:span> Voortgang onderzoeken</text:p>
            <text:p text:style-name="al">Het dagelijks bestuur rapporteert in de bedrijfsvoeringsparagraaf van de begroting en jaarstukken over de planning respectievelijk de voortgang van de onderzoeken naar de doelmatigheid en doeltreffendheid en de uitputting van de bijbehorende budgetten.</text:p>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van toepassing aanbevelingen voor verbeteringen.</text:p>
              </text:list-item>
              <text:list-item text:style-override="id1-3-2-2-4-3">
                <text:number>2.</text:number>
                <text:p text:style-name="al">Op basis van de resultaten van ieder onderzoek stelt het dagelijks bestuur indien van toepassing een plan van verbetering op. Het dagelijks bestuur voert op basis van het plan van verbetering de maatregelen uit.</text:p>
              </text:list-item>
              <text:list-item text:style-override="id1-3-2-2-4-4">
                <text:number>3.</text:number>
                <text:p text:style-name="al">Het dagelijks bestuur biedt het algemeen bestuur de rapportage en indien aanwezig het plan van verbetering ter kennisneming aan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1 januari 2023</text:p>
              </text:list-item>
              <text:list-item text:style-override="id1-3-2-2-5-3">
                <text:number>2.</text:number>
                <text:p text:style-name="al">De ‘Verordening onderzoeken doelmatigheid en doeltreffendheid Waterschap Rivierenland 2010”, die is vastgesteld bij besluit van 17 september 2010, wordt met ingang van 1 januari 2023 ingetrokken.</text:p>
              </text:list-item>
              <text:list-item text:style-override="id1-3-2-2-5-4">
                <text:number>3.</text:number>
                <text:p text:style-name="al">Deze verordening kan worden aangehaald als “Verordening onderzoeken doelmatigheid en doeltreffendheid Waterschap Rivierenland 2023”.</text:p>
              </text:list-item>
            </text:list>
          </text:section>
        </text:section>
        <text:section text:name="regeling-sluiting_id1-3-2-3" text:style-name="regeling-sluiting">
          <text:section text:name="ondertekening_id1-3-2-3-1">
            <text:p><text:span text:style-name="functie">Aldus vastgesteld in de vergadering van het algemeen bestuur op 25 november 2022</text:span></text:p>
            <text:p><text:span text:style-name="functie"/></text:p>
          </text:section>
          <text:section text:name="ondertekening_id1-3-2-3-2">
            <text:p><text:span text:style-name="functie"/></text:p>
            <text:p><text:span text:style-name="functie">de secretaris directeur, </text:span></text:p>
            <text:p><text:span text:style-name="functie">ir. Z.C. Vonk </text:span></text:p>
            <text:p><text:span text:style-name="functie"/></text:p>
          </text:section>
          <text:section text:name="ondertekening_id1-3-2-3-3">
            <text:p><text:span text:style-name="functie"/></text:p>
            <text:p><text:span text:style-name="functie">de dijkgraaf,</text:span></text:p>
            <text:p><text:span text:style-name="functie">prof. dr. J.C. Verdaa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Intern(e) onderzoek(en)</text:span>
        </text:p>
          <text:p text:style-name="al">Het onderzoeksplan geeft op hoofdlijnen de voorgenomen onderzoeken weer. De onderzoeken worden in het onderzoeksplan per onderzoek nader uitgewerkt. Afstemming met het algemeen bestuur is minimaal noodzakelijk in verband met de mogelijk uit te voeren onderzoeken door de rekenkamerfunctie. Het onderwerp van onderzoek voor het komende jaar moet uiterlijk samen met de begroting worden ingediend bij het algemeen bestuur. In de verordening kan worden aangegeven wat in een onderzoeksplan in ieder geval moet worden opgenomen. De onderwerpen genoemd in het tweede lid kunnen als volgt worden toegelicht:</text:p>
          <text:p text:style-name="al"/>
          <text:p text:style-name="al">a.</text:p>
          <text:p text:style-name="al">Het object van een onderzoek wordt dusdanig omschreven zodat het duidelijk is wat de afbakening van het onderzoek is. Daarbij worden bij de doelmatigheidsonderzoeken de scheidslijnen aangegeven ten aanzien van de te onderzoeken procedures en instrumenten. Bij de doeltreffendheidsonderzoeken worden duidelijk de scheidslijnen met andere beleidsvelden aangegeven.</text:p>
          <text:p text:style-name="al"/>
          <text:p text:style-name="al">b.</text:p>
          <text:p text:style-name="al">De reikwijdte van ieder onderzoek strekt zich in beginsel uit over alle organen (algemeen bestuur en dagelijks bestuur), organisatie-eenheden en instellingen waarvoor het waterschap bestuurlijk verantwoordelijk is of waarvan de activiteiten geheel of in belangrijke mate door het waterschap worden bekostigd. De reikwijdte kan in het onderzoeksplan worden ingeperkt door het aangeven van het te onderzoeken tijdsvak en de te onderzoeken organen, organisatie-eenheden en instellingen. Aangegeven wordt welk tijdvak wordt onderzocht en welke organisatie-eenheden en instellingen van buiten het waterschap bij het onderzoek worden betrokken. De frequentie van uit te voeren onderzoeken wordt in het onderzoeksplan opgenomen doch niet voorgeschreven in de verordening.</text:p>
          <text:p text:style-name="al"/>
          <text:p text:style-name="al">c.</text:p>
          <text:p text:style-name="al">Hier wordt aangegeven welke methoden gebruikt zullen worden.</text:p>
          <text:p text:style-name="al"/>
          <text:p text:style-name="al">d.</text:p>
          <text:p text:style-name="al">Een inschatting van de duur van het onderzoek, eventueel onderverdeeld in fasen.</text:p>
          <text:p text:style-name="al"/>
          <text:p text:style-name="al">e.</text:p>
          <text:p text:style-name="al">Onderzoeken kunnen in opdracht van het dagelijks bestuur worden uitgevoerd door het ambtelijke apparaat (al dan niet met inbreng van deskundigheid van derden) of geheel door derden. Indien de ambtelijke organisatie de onderzoeken uitvoert zullen in de onderzoeksopzet waarborgen dienen te worden ingebouwd waarmee de onafhankelijkheid van de analyse en/of adviezen ter verbeteringen worden gegarandeerd. Dat betekent dat het onderzoek wel mag worden uitgevoerd door functionarissen die in hun dagelijks werk betrokken zijn bij het onderzoeksobject. De analyse en de aanbevelingen tot verbetering komen echter zoveel als mogelijk onafhankelijk tot stand en worden uitgevoerd door functionarissen die niet in hun dagelijks werk betrokken zijn bij het onderzoeksobject.</text:p>
          <text:p text:style-name="al"/>
          <text:p text:style-name="al">Artikel 3. Voortgang onderzoek</text:p>
          <text:p text:style-name="al">De bedrijfsvoeringparagraaf van de begroting en jaarstukken geeft inzicht in de stand van zaken en de beleidsvoornemens omtrent de bedrijfsvoering. Daarbij wordt een relatie gelegd met de inhoud van de programma's van de begroting en jaarstukken. Het ligt voor de hand om in deze paragaaf eveneens te rapporteren over de stand van zaken bij de interne onderzoeken naar de doelmatigheid en doeltreffendheid van het gevoerde bestuur.</text:p>
          <text:p text:style-name="al"/>
          <text:p text:style-name="al">In de praktijk zal niet altijd gewacht worden op de jaarrekening maar zullen de verslagen tussentijds op de agenda van het algemeen bestuur worden geplaatst.</text:p>
          <text:p text:style-name="al"/>
          <text:p text:style-name="al">Artikel 4. Rapportage en gevolgtrekking</text:p>
          <text:p text:style-name="al">Met de instelling van de onderzoeken beoogt het waterschap de transparantie van handelen te vergroten en de publieke verantwoording daarover te versterken. De bevindingen van de onderzoeken worden dan ook neergelegd in rapporten voor het algemeen bestuur, zoals voorgeschreven in artikel 109a, tweede lid, van de Waterschapswet. Dit artikel luidt als volgt:</text:p>
          <text:list text:style-name="id1-3-2-4-27">
            <text:list-item text:style-override="id1-3-2-4-27-1">
              <text:number>1.</text:number>
              <text:p text:style-name="al">Het dagelijks bestuur verricht periodiek onderzoek naar de doelmatigheid en de doeltreffendheid van het door hem gevoerde bestuur. Het algemeen bestuur kan bij verordening hierover regels stellen.</text:p>
            </text:list-item>
            <text:list-item text:style-override="id1-3-2-4-27-2">
              <text:number>2.</text:number>
              <text:p text:style-name="al">Het dagelijks bestuur brengt schriftelijk verslag uit aan het algemeen bestuur van de resultaten van de onderzoeken.</text:p>
            </text:list-item>
          </text:list>
          <text:p text:style-name="al">De rapporten dienen volgens artikel 103 tweede lid van de Waterschapswet te worden gevoegd bij de jaarrekening en het jaarverslag. Dat betreft uiteraard de verslagen over onderzoeken die lopende het verslagjaar zijn afgerond. Dat sluit echter geenszins uit dat het algemeen bestuur, als zij dat wenst of als het noodzakelijk is, de rapport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wordt ingezet. De bedrijfsvoering is een zaak van het dagelijks bestuur. Het is dan ook het dagelijks bestuur dat maatregelen moet nemen tot verbetering. Het dagelijks bestuur stelt een plan van verbetering op en voert deze uit. Het uiteindelijke rapport en het plan van verbetering wordt ter kennisgeving aan het algemeen bestuur aangeboden.</text:p>
          <text:p text:style-name="al"/>
          <text:p text:style-name="al">Artikel 5. Inwerkingtreding en citeertitel</text:p>
          <text:p text:style-name="al">In dit artikel is opgenomen dat de verordneing per 1 januari 2023 in werking treedt, waarbij de vigerende verordening van 17 september 2010 per 1 januari 2023 wordt ingetrokken. Tot slot is opgenomen op welke wijze deze verordening kan worden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8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artikel 109a van de Waterschapswet]|[1.0:c:BWBR0005108&amp;artikel=109a&amp;g=2022-11-05</meta:user-defined>
    <meta:user-defined meta:name="DC.source">hoofdstuk 5 van het Waterschapsbesluit]|[1.0:c:BWBR0023025&amp;hoofdstuk=5&amp;g=2019-03-28</meta:user-defined>
    <meta:user-defined meta:name="DCTERMS.alternative">Verordening onderzoeken doelmatigheid en doeltreffendheid Waterschap Rivierenland 2023</meta:user-defined>
    <dc:language>nl</dc:language>
    <meta:user-defined meta:name="OVERHEIDop.locatietype/OVERHEIDop.gebiedsmarkering">Waterschap</meta:user-defined>
    <meta:user-defined meta:name="DC.title">Verordening onderzoeken doelmatigheid en doeltreffendheid Waterschap Rivierenland 2023</meta:user-defined>
    <meta:user-defined meta:name="DCTERMS.W3CDTF/DCTERMS.available">2022-12-12</meta:user-defined>
    <meta:user-defined meta:name="DCTERMS.W3CDTF/OVERHEIDop.jaargang">2022</meta:user-defined>
    <meta:user-defined meta:name="OVERHEIDop.publicationIssue">13781</meta:user-defined>
    <meta:user-defined meta:name="OVERHEIDop.betreftRegeling">CVDR685742_1</meta:user-defined>
    <meta:user-defined meta:name="xs:date/OVERHEIDop.startdatum">2023-01-01</meta:user-defined>
    <meta:user-defined meta:name="OVERHEIDop.WsbID/DC.identifier">wsb-2022-13781</meta:user-defined>
    <meta:user-defined meta:name="OVERHEIDop.versieInformatie"/>
  </office:meta>
</office:document-meta>
</file>