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ng watervergunning 89331voor de aanleg van een inrit bij een waterkering op de locatie bij Meije 205 in Zegveld (code HDSR169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de aanleg van een inrit bij een waterkering op de locatie bij Meije 205 in Zegveld in de gemeente Woerden.</text:p>
            <text:p text:style-name="common-al">Dit besluit is verzonden op 8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7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9503</meta:user-defined>
    <meta:user-defined meta:name="DCTERMS.abstract">wijziging watervergunning verleend voor de aanleg van een inrit bij een waterkering op de locatie bij Meije 205 in Zegveld  in de gemeente Woerden.</meta:user-defined>
    <dc:language>nl</dc:language>
    <meta:user-defined meta:name="OVERHEIDop.locatietype/OVERHEIDop.gebiedsmarkering">Adres</meta:user-defined>
    <meta:user-defined meta:name="DC.title">Hoogheemraadschap De Stichtse Rijnlanden – Verleende wijzing watervergunning 89331voor de aanleg van een inrit bij een waterkering op de locatie bij Meije 205 in Zegveld (code HDSR169503)</meta:user-defined>
    <meta:user-defined meta:name="OVERHEIDop.datumEindeReactietermijn">2023-01-20</meta:user-defined>
    <meta:user-defined meta:name="OVERHEIDop.TilID/OVERHEIDop.terinzageleggingOP">til-2022-5548</meta:user-defined>
    <meta:user-defined meta:name="DCTERMS.W3CDTF/DCTERMS.available">2022-12-13</meta:user-defined>
    <meta:user-defined meta:name="DCTERMS.W3CDTF/OVERHEIDop.jaargang">2022</meta:user-defined>
    <meta:user-defined meta:name="OVERHEIDop.publicationIssue">13777</meta:user-defined>
    <meta:user-defined meta:name="OVERHEIDop.WsbID/DC.identifier">wsb-2022-13777</meta:user-defined>
    <meta:user-defined meta:name="OVERHEIDop.versieInformatie"/>
  </office:meta>
</office:document-meta>
</file>