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aan de Sleutelbloemstraat 6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aan de Sleutelbloemstraat 6 te Nederhemert een watervergunning te verlenen.  
</text:p>
            <text:p text:style-name="common-al">Zaaknummer: 2022040554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7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0554</meta:user-defined>
    <meta:user-defined meta:name="DCTERMS.abstract">het plaatsen van een beschoeiing aan de Sleutelbloemstraat 6 te Neder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aan de Sleutelbloemstraat 6 te Nederheme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71</meta:user-defined>
    <meta:user-defined meta:name="OVERHEIDop.WsbID/DC.identifier">wsb-2022-13771</meta:user-defined>
    <meta:user-defined meta:name="OVERHEIDop.versieInformatie"/>
  </office:meta>
</office:document-meta>
</file>