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office:automatic-styles>
  <office:body>
    <office:text>
      <text:p text:style-name="new_page_staatscourant"/>
      <text:p text:style-name="single-kop-titel">Verordening op de wegenheffing Waterschap Rivierenland 2023</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8 oktober 2022;</text:p>
            <text:p text:style-name="al"/>
            <text:p text:style-name="al">gelet op de artikelen 110, 113, 122a en 122b van de Waterschapswet;</text:p>
            <text:p text:style-name="al"/>
            <text:p text:style-name="al">BESLUIT:</text:p>
            <text:p text:style-name="al"/>
            <text:p text:style-name="al">Vast te stellen de:</text:p>
            <text:p text:style-name="al"/>
            <text:p text:style-name="al">Verordening op de wegenheff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n: degenen die blijkens de gemeentelijke basisadministratie persoonsgegevens bij het begin van het kalenderjaar woonplaats heeft in het taakgebied van het waterschap en die aldaar gebruik hebben van woonruimte;</text:p>
                </text:list-item>
                <text:list-item text:style-override="id1-3-2-2-1-2-3-2">
                  <text:number>b.</text:number>
                  <text:p text:style-name="al">heffingsambtenaar: </text:p>
                  <text:list text:style-name="id1-3-2-2-1-2-3-2-3">
                    <text:list-item text:style-override="id1-3-2-2-1-2-3-2-3-1">
                      <text:number>-</text:number>
                      <text:p text:style-name="al">de ambtenaar bedoeld in artikel 123, derde lid, onderdeel b, van de Waterschapswet of</text:p>
                    </text:list-item>
                    <text:list-item text:style-override="id1-3-2-2-1-2-3-2-3-2">
                      <text:number>-</text:number>
                      <text:p text:style-name="al">de ambtenaar bedoeld in artikel 124, vijfde lid, onderdeel a, van de Waterschapswet.</text:p>
                    </text:list-item>
                  </text:list>
                </text:list-item>
                <text:list-item text:style-override="id1-3-2-2-1-2-3-3">
                  <text:number>c.</text:number>
                  <text:p text:style-name="al">invorderingsambtenaar: </text:p>
                  <text:list text:style-name="id1-3-2-2-1-2-3-3-3">
                    <text:list-item text:style-override="id1-3-2-2-1-2-3-3-3-1">
                      <text:number>-</text:number>
                      <text:p text:style-name="al">de ambtenaar bedoeld in artikel 123, derde lid, onderdeel c, van de Waterschapswet of</text:p>
                    </text:list-item>
                    <text:list-item text:style-override="id1-3-2-2-1-2-3-3-3-2">
                      <text:number>-</text:number>
                      <text:p text:style-name="al">de ambtenaar bedoeld in artikel 124, vijfde lid, onderdeel b, van de Waterschapswet;</text:p>
                    </text:list-item>
                  </text:list>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Kostentoedelingsverordening wegenbeheer Waterschap Rivierenland 2022, zoals bedoeld in artikel 122b, eerste lid,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taakgebied van het waterschap: het taakgebied dat is aangegeven op de bij het Reglement voor het Waterschap Rivierenland behorende kaart waarin het waterschap bevoegd is het wegenbeheer uit te oefenen;</text:p>
                </text:list-item>
                <text:list-item text:style-override="id1-3-2-2-1-2-3-9">
                  <text:number>i.</text:number>
                  <text:p text:style-name="al">de heffing: de wegenheffing als genoemd in artikel 122a Waterschapswet;</text:p>
                </text:list-item>
                <text:list-item text:style-override="id1-3-2-2-1-2-3-10">
                  <text:number>j.</text:number>
                  <text:p text:style-name="al">dagelijks bestuur: het college van dijkgraaf en heemraden van Waterschap Rivierenland;</text:p>
                </text:list-item>
                <text:list-item text:style-override="id1-3-2-2-1-2-3-11">
                  <text:number>k.</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behartiging van de taak ter zake van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egenheffing voor de categorie ingezetenen € 49,07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hierover in de kostentoedelingsverordening, bedraagt het tarief van de heffing voor ongebouwde onroerende zaken € 14,99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hierover van het bepaalde in de kostentoedelingsverordening, bedraagt het tarief van de heffing voor natuurterreinen € 1,81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hierover van het bepaalde in de kostentoedelingsverordening, bedraagt het tarief van de heffing voor gebouwde onroerende zaken 0,01049%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taak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egenheffing natuurterreinen, de wegenheffing ongebouwd en de wegen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 1. </text:number>
                  <text:p text:style-name="al">De Verordening op de wegenheffing Waterschap Rivierenland 2022, vastgesteld bij besluit van 26 november 2021 wordt ingetrokken met ingang van 1 januari 2023, met dien verstande dat zij van toepassing blijft op de belastbare feiten die zich voor die datum hebben voorgedaan.</text:p>
                </text:list-item>
                <text:list-item text:style-override="id1-3-2-2-6-9-3">
                  <text:number> 2. </text:number>
                  <text:p text:style-name="al">Deze verordening treedt in werking met ingang van 1 januari 2023.</text:p>
                </text:list-item>
                <text:list-item text:style-override="id1-3-2-2-6-9-4">
                  <text:number> 3. </text:number>
                  <text:p text:style-name="al">De datum van ingang van de heffing is 1 januari 2023.</text:p>
                </text:list-item>
                <text:list-item text:style-override="id1-3-2-2-6-9-5">
                  <text:number> 4. </text:number>
                  <text:p text:style-name="al">Deze verordening wordt aangehaald als Verordening op de wegenheffing Waterschap Rivieren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5 november 2022 te Tiel.</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section>
          <text:section text:name="ondertekening_id1-3-2-3-4">
            <text:p><text:span text:style-name="functie"/></text:p>
            <text:p><text:span text:style-name="functie">de dijkgraaf,</text:span></text:p>
            <text:p><text:span text:style-name="functie">prof. dr. J.C. Verdaa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op de wegenheffing 2023</text:p>
          <text:p text:style-name="al">
          <text:span text:style-name="nadrukvet">ALGEMEEN</text:span>
        </text:p>
          <text:p text:style-name="al"/>
          <text:p text:style-name="al">
          <text:span text:style-name="nadrukvet">1.</text:span>
          <text:span text:style-name="nadrukvet">Wettelijke basis</text:span>
        </text:p>
          <text:p text:style-name="al"/>
          <text:p text:style-name="al">Deze verordening op de wegen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text:p>
          <text:p text:style-name="al">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In deze toelichting op dez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A van de wet, getiteld: De heffing ter bekostiging van het wegenbeheer.</text:p>
          <text:p text:style-name="al">Daarnaast is de verordening gebaseerd op het Reglement voor het waterschap Rivierenland, dat in 2008 is vastgesteld door Provinciale Staten van de provincies Gelderland, Zuid-Holland, Noord-Brabant en Utrecht (hierna te noemen: provinciaal reglement).</text:p>
          <text:p text:style-name="al"/>
          <text:p text:style-name="al">
          <text:span text:style-name="nadrukvet">2.</text:span>
          <text:span text:style-name="nadrukvet">De wegentaak</text:span>
        </text:p>
          <text:p text:style-name="al"/>
          <text:p text:style-name="al">In artikel 1, tweede lid, van de Waterschapswet bepaalt dat aan het waterschap – naast de zorg voor het watersysteem en de zorg voor het zuiveren van afvalwater - de zorg voor andere waterstaatsaangelegenheden zijn of worden opgedragen. In het geval van Waterschap Rivierenland is in het provinciaal reglement is de wegentaak als volgt gedefinieerd (artikel 4, derde lid):</text:p>
          <text:p text:style-name="al"/>
          <text:list text:style-name="id1-3-2-4-14">
            <text:list-item text:style-override="id1-3-2-4-14-1">
              <text:number/>
              <text:p text:style-name="al">
              <text:span text:style-name="nadrukcur">“Met betrekking tot het gebied zoals gearceerd aangegeven op de kaart onderscheidenlijk kaart, bedoeld in artikel 2, tweede lid, strekt de taak van het waterschap zich mede tot de zorg voor de openbare wegen buiten de bebouwde kom in de zin van de Wegenwet, met uitzondering van rijkswegen en provinciale wegen.”</text:span>
            </text:p>
            </text:list-item>
          </text:list>
          <text:p text:style-name="al">Het op de kaart aangegeven taakgebied voor wegen strekt zich globaal uit tot het Utrechtse en Zuid-Hollandse deel van het waterschapsgebied, met uitzondering van Gorinchem-oost.</text:p>
          <text:p text:style-name="al"/>
          <text:p text:style-name="al">
          <text:span text:style-name="nadrukvet">3.</text:span>
          <text:span text:style-name="nadrukvet">De wegenheffing</text:span>
        </text:p>
          <text:p text:style-name="al"/>
          <text:p text:style-name="al">De wegenheffing is vanaf 2022 gebaseerd op een nieuwe kostentoedelingsverordening.</text:p>
          <text:p text:style-name="al">Belastingplichtig voor de wegenheffing zijn:</text:p>
          <text:p text:style-name="al"/>
          <text:list text:style-name="id1-3-2-4-22">
            <text:list-item text:style-override="id1-3-2-4-22-1">
              <text:number>-</text:number>
              <text:p text:style-name="al">de ingezetenen;</text:p>
            </text:list-item>
            <text:list-item text:style-override="id1-3-2-4-22-2">
              <text:number>-</text:number>
              <text:p text:style-name="al">de eigenaren van ongebouwde onroerende zaken, niet zijnde natuurterreinen;</text:p>
            </text:list-item>
            <text:list-item text:style-override="id1-3-2-4-22-3">
              <text:number>-</text:number>
              <text:p text:style-name="al">de eigenaren van natuurterreinen en</text:p>
            </text:list-item>
            <text:list-item text:style-override="id1-3-2-4-22-4">
              <text:number>-</text:number>
              <text:p text:style-name="al">de eigenaren van gebouwde onroerende zaken.</text:p>
            </text:list-item>
          </text:list>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text:p>
          <text:p text:style-name="al"/>
          <text:p text:style-name="al">Dit zijn de belastingplichtige categorieën. De wegenheffing kent ten opzichte van de wegenheffing oude stijl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met name vanwege de andere behoeften die deze terreinen hebben bij uitvoering van de watersysteemtaak. Voor de wegentaak is echter aangesloten bij de belastingcategorieën van de watersysteemheffing.</text:p>
          <text:p text:style-name="al">Onder overig ongebouwd moeten de ongebouwde onroerende zaken, die geen natuurterreinen zijn, worden verstaan. In deze verordening zal steeds een duidelijk onderscheid worden gemaakt in natuurterreinen enerzijds en ongebouwd, niet zijnde natuur, anderzijds.</text:p>
          <text:p text:style-name="al">Volg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vet">4.</text:span>
          <text:span text:style-name="nadrukvet">De heffingsmaatstaven en de tarieven van de heffing</text:span>
        </text:p>
          <text:p text:style-name="al"/>
          <text:p text:style-name="al">De regels voor de toedeling van kosten voor het wegenbeheer zijn vastgesteld in het provinciaal reglement. In het provinciaal reglement wordt met de navolgende bepaling zoveel mogelijk aangesloten bij de in de wet vastgestelde regels voor de watersysteemheffing (artikel 21, tweede lid):</text:p>
          <text:p text:style-name="al"/>
          <text:list text:style-name="id1-3-2-4-34">
            <text:list-item text:style-override="id1-3-2-4-34-1">
              <text:number/>
              <text:p text:style-name="al">
              <text:span text:style-name="nadrukcur">“De artikelen 116, 118, 119, 120 en 121 van de wet zijn van overeenkomstige</text:span>
              <text:span text:style-name="nadrukcur"/>
              <text:span text:style-name="nadrukcur">toepassing met dien verstande dat de toedeling van het kostenaandeel voor de categorieën, bedoeld in artikel 20, onderdelen b tot en met d, wordt bepaald op basis van de waarde van de onroerende zaken in het economische verkeer waarbij de waarde van de openbare wegen in de zin van de Wegenwet buiten beschouwing wordt gelaten.”</text:span>
            </text:p>
            </text:list-item>
          </text:list>
          <text:p text:style-name="al">De nieuwe Waterschapswet geeft in het van toepassing verklaarde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5.</text:span>
          <text:span text:style-name="nadrukvet">Tariefdifferentiatie</text:span>
        </text:p>
          <text:p text:style-name="al"/>
          <text:p text:style-name="al">Tariefdifferentiatie is voor de waterschappen een mogelijkheid om rekening te houden met het feit dat het belang bij het watersysteembeheer voor bepaalde onroerende zaken duidelijk afwijkend kan zijn dan dat van andere onroerende zaken. Omdat de mogelijkheid van tariefdifferentiatie duidelijk inhoudelijk is gekoppeld aan de watersysteemtaken (mogelijkheden voor tariefdifferentiatie bestaan er voor buitendijks gebieden, bemalen gebieden, waterbergingsgebieden, wegen en glasopstanden), is het niet opportuun om voor de wegentaak een tariefdifferentiatie toe te passen.</text:p>
          <text:p text:style-name="al"/>
          <text:p text:style-name="al">
          <text:span text:style-name="nadrukvet">6.</text:span>
          <text:span text:style-name="nadrukvet">Hoofdstukindeling</text:span>
        </text:p>
          <text:p text:style-name="al"/>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text:span>
        </text:p>
          <text:p text:style-name="al"/>
          <text:p text:style-name="al">
          <text:span text:style-name="nadrukvet">Aanhef</text:span>
        </text:p>
          <text:p text:style-name="al">De wegenheffing kent een nieuwe wijze van kostentoedeling. Het besluit om deze heffing op basis van een nieuwe kostendel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zorg voor de wegen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z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Woonruimte</text:span>
        </text:p>
          <text:p text:style-name="al">Voor een beschouwing op het begrip woonruimte wordt verwezen naar onderdeel a, hiervoor.</text:p>
          <text:p text:style-name="al"/>
          <text:p text:style-name="al">
          <text:span text:style-name="nadrukvet">e.</text:span>
          <text:span text:style-name="nadrukvet">Kostentoedelingsverordening</text:span>
        </text:p>
          <text:p text:style-name="al">Elk waterschap met een wegentaak moet ingevolge artikel 122b, eerste lid, eerste volzin, van de Waterschapswet ten behoeve van de wegenheffing een verordening vaststellen waarin de toedeling van het kostenaandeel voor elk van de belastingplichtige categorieën is vastgelegd. Deze verordening wordt kostentoedelingsverordening genoemd. Bij Waterschap Rivierenland heet deze voluit Kostentoedelingsverordening wegenbeheer Waterschap Rivierenland 2022.</text:p>
          <text:p text:style-name="al"/>
          <text:p text:style-name="al">
          <text:span text:style-name="nadrukvet">f.</text:span>
          <text:span text:style-name="nadrukvet">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g.</text:span>
          <text:span text:style-name="nadrukvet">Ongebouwde onroerende zaken</text:span>
        </text:p>
          <text:p text:style-name="al">Waar in deze verordening wordt gesproken over ongebouwde onroerende zaken, worden steeds ongebouwde onroerende zaken die geen natuurterrein zijn, bedoeld. Het gaat om de ongebouwde onroerende zaken bedoeld in artikel 122a, onder b, van de Waterschapswet.</text:p>
          <text:p text:style-name="al"/>
          <text:p text:style-name="al">
          <text:span text:style-name="nadrukvet">h.</text:span>
          <text:span text:style-name="nadrukvet">Taakgebied van het waterschap</text:span>
        </text:p>
          <text:p text:style-name="al">In artikel 1 van de Waterschapswet is het functionele karakter van de waterschappen vastgelegd:</text:p>
          <text:p text:style-name="al"/>
          <text:p text:style-name="al">hun taak is de waterstaatkundige verzorging van een bepaald gebied. In verband hiermee is onder andere de zorg voor de wegen aan Waterschap Rivierenland opgedragen. De vaststelling van het taakgebied gebeurt door de provincie, bij provinciaal reglement. In de praktijk is het taakgebied wegenbeheer aangeduid op een kaart die bij het provinciale reglement behoort.</text:p>
          <text:p text:style-name="al"/>
          <text:p text:style-name="al">
          <text:span text:style-name="nadrukvet">i. De heffing</text:span>
        </text:p>
          <text:p text:style-name="al">Waar in deze verordening over ‘de heffing’ wordt gesproken, wordt steeds de wegenheffing, zoals genoemd in artikel 122a, aanhef, van de Waterschapswet, bedoeld.</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Voor de meer specifieke uitwerking van de belastingplicht zijn in het provinciaal reglement de artikelen 116, 118, 119, 120 en 121 (geclausuleerd) van toepassing verklaard. Voor zover nodig vinden de voornoemde artikelen in deze verordening nadere uitwerking.</text:p>
          <text:p text:style-name="al"/>
          <text:p text:style-name="al">In het derde lid van artikel 2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ze verordening overigens ook bepalend voor de ingezetenen. Deze bepaling stoelt op artikel 116, onder a, van de Waterschapswe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egen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egen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artikel 6 opgenomen.</text:p>
          <text:p text:style-name="al"/>
          <text:p text:style-name="al">
          <text:span text:style-name="nadrukvet">Hoofdstuk IV Wegenheffing natuurterreinen</text:span>
        </text:p>
          <text:p text:style-name="al"/>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op het Waterschapsbesluit, Staatsblad 2007, 497, bladzijde 131).</text:p>
          <text:p text:style-name="al"/>
          <text:p text:style-name="al">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van deze verordening de relatie met de kostentoedelingsverordening aa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text:p>
          <text:p text:style-name="al">wijzen worden geheven:</text:p>
          <text:p text:style-name="al"/>
          <text:list text:style-name="id1-3-2-4-155">
            <text:list-item text:style-override="id1-3-2-4-155-1">
              <text:number>•</text:number>
              <text:p text:style-name="al">bij wege van aanslag;</text:p>
            </text:list-item>
            <text:list-item text:style-override="id1-3-2-4-155-2">
              <text:number>•</text:number>
              <text:p text:style-name="al">bij wege van voldoening op aangifte of</text:p>
            </text:list-item>
            <text:list-item text:style-override="id1-3-2-4-15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egenheffing natuurterreinen, de wegenheffing ongebouwd en de wegenheffing gebouwd. Van de wegenheffing ingezetenen kan op grond van deze bepaling dus wel kwijtschelding worden verleend.</text:p>
          <text:p text:style-name="al"/>
          <text:p text:style-name="al">
          <text:span text:style-name="nadrukvet">Artikel 17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egenheffing 2022 wordt ingetrokken met ingang van de datum van ingang van de heffing, zijnde 1 januari 2023. De oude verordening blijft echter gelden voor de belastbare feiten die zich voor die datum hebben voorgedaan. Voor die feiten kunnen dus nog aanslagen worden opgelegd op basis van de oude verordening en de bijbehorende wijziging.</text:p>
          <text:p text:style-name="al"/>
          <text:p text:style-name="al">
          <text:span text:style-name="nadrukcur">Tweede lid</text:span>
        </text:p>
          <text:p text:style-name="al">De verordening wordt overeenkomstig de daarvoor geldende regels bekendgemaakt via het (elektronisch) Waterschapsblad van Waterschap Rivierenland. De verordening wordt integraal opgenomen in het Waterschapsblad.</text:p>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3.</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Dit tijdstip kan samenvallen met het tijdstip van inwerkingtreding, maar dit is niet noodzakelijk.</text:p>
          <text:p text:style-name="al">Het tijdstip van ingang van de heffing is wel essentieel, omdat daarmee duidelijk wordt op welk moment de nieuwe financiële verplichtingen die aan de burgers worden opgelegd, een aanvang nemen. </text:p>
          <text:p text:style-name="al"/>
          <text:p text:style-name="al">
          <text:span text:style-name="nadrukcur">Vierde lid</text:span>
        </text:p>
          <text:p text:style-name="al">Op basis van het vierde lid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22a van de Waterschapswet]|[1.0:c:BWBR0005108&amp;artikel=122a&amp;g=2022-11-05</meta:user-defined>
    <meta:user-defined meta:name="DC.source">artikel 122b van de Waterschapswet]|[1.0:c:BWBR0005108&amp;artikel=122b&amp;g=2022-11-05</meta:user-defined>
    <meta:user-defined meta:name="DCTERMS.alternative">Verordening op de wegenheffing Waterschap Rivierenland 2023</meta:user-defined>
    <dc:language>nl</dc:language>
    <meta:user-defined meta:name="OVERHEIDop.locatietype/OVERHEIDop.gebiedsmarkering">Waterschap</meta:user-defined>
    <meta:user-defined meta:name="DC.title">Verordening op de wegenheffing Waterschap Rivierenland 2023</meta:user-defined>
    <meta:user-defined meta:name="DCTERMS.W3CDTF/DCTERMS.available">2022-12-12</meta:user-defined>
    <meta:user-defined meta:name="DCTERMS.W3CDTF/OVERHEIDop.jaargang">2022</meta:user-defined>
    <meta:user-defined meta:name="OVERHEIDop.publicationIssue">13770</meta:user-defined>
    <meta:user-defined meta:name="OVERHEIDop.betreftRegeling">CVDR685731_1</meta:user-defined>
    <meta:user-defined meta:name="xs:date/OVERHEIDop.startdatum">2023-01-01</meta:user-defined>
    <meta:user-defined meta:name="OVERHEIDop.WsbID/DC.identifier">wsb-2022-13770</meta:user-defined>
    <meta:user-defined meta:name="OVERHEIDop.versieInformatie"/>
  </office:meta>
</office:document-meta>
</file>