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713 verleende vergunning voor de bouw van woningen (Het Vierkant) en het graven van een vijver langs de waterkering nabij de kruising Westfriesedijk/Kanaal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724</meta:user-defined>
    <meta:user-defined meta:name="DCTERMS.abstract">de bouw van woningen (Het Vierkant) en het graven van een vijver langs de waterkering nabij de kruising Westfriesedijk/Kanaalweg in Warmenhuizen</meta:user-defined>
    <dc:language>nl</dc:language>
    <meta:user-defined meta:name="OVERHEIDop.locatietype/OVERHEIDop.gebiedsmarkering">Punt</meta:user-defined>
    <meta:user-defined meta:name="DC.title">22.0246713 verleende vergunning voor de bouw van woningen (Het Vierkant) en het graven van een vijver langs de waterkering nabij de kruising Westfriesedijk/Kanaalweg in Warmenhuiz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77</meta:user-defined>
    <meta:user-defined meta:name="OVERHEIDop.WsbID/DC.identifier">wsb-2022-1377</meta:user-defined>
    <meta:user-defined meta:name="OVERHEIDop.versieInformatie"/>
  </office:meta>
</office:document-meta>
</file>