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, hebben en onderhouden van een dam met duiker in een A-watergang ter plaatse van Vordingstraat 35 te Ewijk, sectie E nummer 2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gen, hebben en onderhouden van een dam met duiker in een A-watergang ter plaatse van Vordingstraat 35 te Ewijk, sectie E nummer 2710 een watervergunning te verlenen.  
</text:p>
            <text:p text:style-name="common-al">Zaaknummer: 2022131907
</text:p>
            <text:p text:style-name="common-al">Start bezwaartermijn: 08-12-2022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766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6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6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31907</meta:user-defined>
    <meta:user-defined meta:name="DCTERMS.abstract">het leggen van een dam met duiker in een A-watergang tpv. Vordingstraat 35 te Ewij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leggen, hebben en onderhouden van een dam met duiker in een A-watergang ter plaatse van Vordingstraat 35 te Ewijk, sectie E nummer 2710</meta:user-defined>
    <meta:user-defined meta:name="DCTERMS.W3CDTF/DCTERMS.available">2022-12-12</meta:user-defined>
    <meta:user-defined meta:name="DCTERMS.W3CDTF/OVERHEIDop.jaargang">2022</meta:user-defined>
    <meta:user-defined meta:name="OVERHEIDop.publicationIssue">13766</meta:user-defined>
    <meta:user-defined meta:name="OVERHEIDop.WsbID/DC.identifier">wsb-2022-13766</meta:user-defined>
    <meta:user-defined meta:name="OVERHEIDop.versieInformatie"/>
  </office:meta>
</office:document-meta>
</file>