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met een hekwerk aan de Sleutelbloemstraat 2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met een hekwerk aan de Sleutelbloemstraat 2 te Nederhemert een watervergunning te verlenen.  
</text:p>
            <text:p text:style-name="common-al">Zaaknummer: 2022046655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6655</meta:user-defined>
    <meta:user-defined meta:name="DCTERMS.abstract">het plaatsen van een damwand en een hekwerk aan de Sleutelbloemstraat 2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met een hekwerk aan de Sleutelbloemstraat 2 te Nederhe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62</meta:user-defined>
    <meta:user-defined meta:name="OVERHEIDop.WsbID/DC.identifier">wsb-2022-13762</meta:user-defined>
    <meta:user-defined meta:name="OVERHEIDop.versieInformatie"/>
  </office:meta>
</office:document-meta>
</file>