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onttrekken en lozen van grondwater in verband met een te realiseren nieuwbouwproject Leidsche Rijn Centrum (bouwblokken D4 en E4) aan de Centrumboulevard in Utrecht (code HDSR1599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onttrekken en lozen van grondwater in verband met de aanleg van de bouwblokken D4 en E4 van nieuwbouwproject Leidsche Rijn Centrum aan de Centrumboulevard in Utrecht. Dit besluit is verzonden op 8 december 2022.</text:p>
            <text:p text:style-name="common-al">1. vergunning te verlenen, als bedoeld in artikel 3.3 van de Keur, om in verband met de aanleg van de bouwblokken D4 en E4 van nieuwbouwproject Leidsche Rijn Centrum aan de Centrumboulevard in Utrecht, kadastrale gemeentecode CTR, sectie F, nummer(s) 3684 en 3896, tijdelijk grondwater te onttrekken en te lozen.</text:p>
            <text:p text:style-name="common-al">2. dat geen milieueffectrapport hoeft te worden gemaakt</text:p>
            <text:p text:style-name="common-al"/>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jan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2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76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6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6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59901</meta:user-defined>
    <meta:user-defined meta:name="DCTERMS.abstract">Verleende watervergunning voor het tijdelijk onttrekken en lozen van grondwater in verband met een te realiseren nieuwbouwproject Leidsche Rijn Centrum (bouwblokken D4 en E4) aan de Centrumboulevard in Utrecht.</meta:user-defined>
    <dc:language>nl</dc:language>
    <meta:user-defined meta:name="OVERHEIDop.locatietype/OVERHEIDop.gebiedsmarkering">Adres</meta:user-defined>
    <meta:user-defined meta:name="DC.title">Hoogheemraadschap De Stichtse Rijnlanden – Verleende watervergunning voor het tijdelijk onttrekken en lozen van grondwater in verband met een te realiseren nieuwbouwproject Leidsche Rijn Centrum (bouwblokken D4 en E4) aan de Centrumboulevard in Utrecht (code HDSR159901)</meta:user-defined>
    <meta:user-defined meta:name="OVERHEIDop.datumEindeReactietermijn">2023-01-19</meta:user-defined>
    <meta:user-defined meta:name="OVERHEIDop.TilID/OVERHEIDop.terinzageleggingOP">til-2022-5545</meta:user-defined>
    <meta:user-defined meta:name="DCTERMS.W3CDTF/DCTERMS.available">2022-12-12</meta:user-defined>
    <meta:user-defined meta:name="DCTERMS.W3CDTF/OVERHEIDop.jaargang">2022</meta:user-defined>
    <meta:user-defined meta:name="OVERHEIDop.publicationIssue">13761</meta:user-defined>
    <meta:user-defined meta:name="OVERHEIDop.WsbID/DC.identifier">wsb-2022-13761</meta:user-defined>
    <meta:user-defined meta:name="OVERHEIDop.versieInformatie"/>
  </office:meta>
</office:document-meta>
</file>