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nabij Hollandbaan 4, 3449 JG Woerden (code HDSR183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Hollandbaan 4, 3449 JG Woerden.</text:p>
            <text:p text:style-name="common-al">Deze aanvraag is ontvangen op 8 december 2022 en geregistreerd onder zaak 183792 (74494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3792</meta:user-defined>
    <meta:user-defined meta:name="DCTERMS.abstract">aanvraag voor een watervergunning ontvangen voor het aanleggen van kabels of leidingen in of nabij een oppervlaktewaterlichaam nabij Hollandbaan 4, 3449 JG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nabij Hollandbaan 4, 3449 JG Woerden (code HDSR183792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760</meta:user-defined>
    <meta:user-defined meta:name="OVERHEIDop.WsbID/DC.identifier">wsb-2022-13760</meta:user-defined>
    <meta:user-defined meta:name="OVERHEIDop.versieInformatie"/>
  </office:meta>
</office:document-meta>
</file>