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waterkering nabij Hoge Rijndijk 55A 2415 AD Nieuwerbrug aan den Rijn (code HDSR183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waterkering nabij Hoge Rijndijk 55A 2415 AD Nieuwerbrug aan den Rijn. </text:p>
            <text:p text:style-name="common-al">Deze aanvraag is ontvangen op 8 december 2022 en geregistreerd onder zaak 183693 (744938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5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3693</meta:user-defined>
    <meta:user-defined meta:name="DCTERMS.abstract">aanvraag voor een watervergunning ontvangen voor het aanleggen van kabels of leidingen in of nabij een waterkering nabij Hoge Rijndijk 55A 2415 AD Nieuwerbrug aan den Rijn.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waterkering nabij Hoge Rijndijk 55A 2415 AD Nieuwerbrug aan den Rijn (code HDSR183693)</meta:user-defined>
    <meta:user-defined meta:name="DCTERMS.W3CDTF/DCTERMS.available">2022-12-13</meta:user-defined>
    <meta:user-defined meta:name="DCTERMS.W3CDTF/OVERHEIDop.jaargang">2022</meta:user-defined>
    <meta:user-defined meta:name="OVERHEIDop.publicationIssue">13759</meta:user-defined>
    <meta:user-defined meta:name="OVERHEIDop.WsbID/DC.identifier">wsb-2022-13759</meta:user-defined>
    <meta:user-defined meta:name="OVERHEIDop.versieInformatie"/>
  </office:meta>
</office:document-meta>
</file>