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nabij Dorpeldijk 8, 3481 GW Harmelen (code HDSR1836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nabij Dorpeldijk 8, 3481 GW Harmelen in de gemeente Woerden. </text:p>
            <text:p text:style-name="common-al">Deze aanvraag is ontvangen op 8 december 2022 en geregistreerd onder zaak 183660 (744932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3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75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5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5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83660</meta:user-defined>
    <meta:user-defined meta:name="DCTERMS.abstract">aanvraag voor een watervergunning ontvangen voor het aanleggen van kabels of leidingen in of nabij een oppervlaktewaterlichaam nabij Dorpeldijk 8, 3481 GW Harmelen in de gemeente Woerd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oppervlaktewaterlichaam nabij Dorpeldijk 8, 3481 GW Harmelen (code HDSR183660)</meta:user-defined>
    <meta:user-defined meta:name="DCTERMS.W3CDTF/DCTERMS.available">2022-12-13</meta:user-defined>
    <meta:user-defined meta:name="DCTERMS.W3CDTF/OVERHEIDop.jaargang">2022</meta:user-defined>
    <meta:user-defined meta:name="OVERHEIDop.publicationIssue">13758</meta:user-defined>
    <meta:user-defined meta:name="OVERHEIDop.WsbID/DC.identifier">wsb-2022-13758</meta:user-defined>
    <meta:user-defined meta:name="OVERHEIDop.versieInformatie"/>
  </office:meta>
</office:document-meta>
</file>