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damwand met een hekwerk aan de Sleutelbloemstraat 12 te Nederheme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damwand met een hekwerk aan de Sleutelbloemstraat 12 te Nederhemert een watervergunning te verlenen.  
</text:p>
            <text:p text:style-name="common-al">Zaaknummer: 2022033262
</text:p>
            <text:p text:style-name="common-al">Start bezwaartermijn: 08-12-202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757</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57</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57</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33262</meta:user-defined>
    <meta:user-defined meta:name="DCTERMS.abstract">het plaatsen van een schutting op een beschoeiing ter plaatse van Sleutelbloemstraat 12 te Nederhemer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het plaatsen van een damwand met een hekwerk aan de Sleutelbloemstraat 12 te Nederhemert</meta:user-defined>
    <meta:user-defined meta:name="DCTERMS.W3CDTF/DCTERMS.available">2022-12-12</meta:user-defined>
    <meta:user-defined meta:name="DCTERMS.W3CDTF/OVERHEIDop.jaargang">2022</meta:user-defined>
    <meta:user-defined meta:name="OVERHEIDop.publicationIssue">13757</meta:user-defined>
    <meta:user-defined meta:name="OVERHEIDop.WsbID/DC.identifier">wsb-2022-13757</meta:user-defined>
    <meta:user-defined meta:name="OVERHEIDop.versieInformatie"/>
  </office:meta>
</office:document-meta>
</file>