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t aanbrengen van middenspanningskabels, ter hoogte van Meteorenweg 280 1035RN Amsterdam - AGV - WN2022-0049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t aanbrengen van middenspanningskabels, ter hoogte van Meteorenweg 280 1035RN Amsterdam.</text:p>
            <text:p text:style-name="common-al">Deze vergunning is verzonden op 08-12-2022.</text:p>
            <text:p text:style-name="common-al">
            <text:span text:style-name="nadrukvet">Inzien van de stukken</text:span>
          </text:p>
            <text:p text:style-name="common-al">Als u de bijlagen wilt inzien, kan dat. U kunt daarvoor een e-mail sturen naar ondersteuningvth@waternet.nl. Vermeld dan uw zaaknummer WN2022-0049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5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978</meta:user-defined>
    <meta:user-defined meta:name="DCTERMS.abstract">Watervergunning, Liander N.V.,  Meteorenweg 280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Het aanbrengen van middenspanningskabels, ter hoogte van Meteorenweg 280 1035RN Amsterdam - AGV - WN2022-004978</meta:user-defined>
    <meta:user-defined meta:name="DCTERMS.W3CDTF/DCTERMS.available">2022-12-12</meta:user-defined>
    <meta:user-defined meta:name="DCTERMS.W3CDTF/OVERHEIDop.jaargang">2022</meta:user-defined>
    <meta:user-defined meta:name="OVERHEIDop.publicationIssue">13753</meta:user-defined>
    <meta:user-defined meta:name="OVERHEIDop.WsbID/DC.identifier">wsb-2022-13753</meta:user-defined>
    <meta:user-defined meta:name="OVERHEIDop.versieInformatie"/>
  </office:meta>
</office:document-meta>
</file>