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tijdelijk onttrekken van grondwater tijdens het realiseren van een meerlaagse kelder onder een nieuwe bedrijfshal en het lozen van dit grondwater, via een inspectieput op het bedrijfsterrein op een C-oppervlaktewaterlichaam, ter plaatse van Laan 110 te Nunspeet.</text:p>
            <text:p text:style-name="common-al">De vergunning is verzonden op 8 dec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december 2022 tot en met 23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Nijhof (vergunningverlener) via telefoonnummer: 055 – 527 29 11.</text:p>
            <text:p text:style-name="common-al">Voor procedurele vragen kunt u contact opnemen met mevrouw Van Bokhorst (juridisch-administratief medewerker) via telefoonnummer: 06 21 16 48 57.</text:p>
            <text:p text:style-name="common-al">Het nummer van de vergunning is Z2022-07-0078/D2022-08-0472</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5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078/D2022-08-0472</meta:user-defined>
    <meta:user-defined meta:name="DCTERMS.abstract">Watervergunning voor het tijdelijk onttrekken van grondwater tijdens het realiseren van een meerlaagse kelder onder een nieuwe bedrijfshal en het lozen van dit grondwater, via een inspectieput op het bedrijfsterrein op een C-oppervlaktewaterlichaam, ter plaatse van Laan 110 te Nunspeet.</meta:user-defined>
    <dc:language>nl</dc:language>
    <meta:user-defined meta:name="OVERHEIDop.locatietype/OVERHEIDop.gebiedsmarkering">Adres</meta:user-defined>
    <meta:user-defined meta:name="DC.title">Bekendmaking watervergunning voor werkzaamheden ter plaatse van Laan 110 te Nunspeet</meta:user-defined>
    <meta:user-defined meta:name="DCTERMS.W3CDTF/DCTERMS.available">2022-12-12</meta:user-defined>
    <meta:user-defined meta:name="DCTERMS.W3CDTF/OVERHEIDop.jaargang">2022</meta:user-defined>
    <meta:user-defined meta:name="OVERHEIDop.publicationIssue">13751</meta:user-defined>
    <meta:user-defined meta:name="OVERHEIDop.WsbID/DC.identifier">wsb-2022-13751</meta:user-defined>
    <meta:user-defined meta:name="OVERHEIDop.versieInformatie"/>
  </office:meta>
</office:document-meta>
</file>