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kwijtschelding waterschapsbelastingen waterschap Brabantse Delta 2023</text:p>
      <text:section text:name="regeling_id1-3-2" text:style-name="regeling">
        <text:section text:name="aanhef_id1-3-2-1" text:style-name="aanhef">
          <text:section text:name="preambule_id1-3-2-1-1" text:style-name="preambule">
            <text:p text:style-name="al"/>
            <text:p text:style-name="al">Het algemeen bestuur van het waterschap Brabantse Delta;</text:p>
            <text:p text:style-name="al">gelezen het voorstel van het dagelijks bestuur van 26 oktober 2022;</text:p>
            <text:p text:style-name="al">gelet op <text:a xlink:href="http://wetten.overheid.nl/cgi-bin/deeplink/law1/title=Gemeentewet/article=255" xlink:type="simple">artikel 144 van de Waterschapswet</text:a>, <text:a xlink:href="http://wetten.overheid.nl/cgi-bin/deeplink/law1/title=Invorderingswet 1990/article=26" xlink:type="simple">artikel 26 van de Invorderingswet 1990</text:a>, de <text:a xlink:href="http://wetten.overheid.nl/cgi-bin/deeplink/law1/title=Uitvoeringsregeling Invorderingswet 1990" xlink:type="simple">Uitvoeringsregeling Invorderingswet 1990</text:a> en de <text:a xlink:href="http://wetten.overheid.nl/cgi-bin/deeplink/law1/title=Nadere regels kwijtschelding gemeentelijke en waterschapsbelastingen" xlink:type="simple">Regeling kwijtschelding belastingen</text:a> medeoverheden;</text:p>
            <text:p text:style-name="al">overwegende dat het gewenst is om nadere regels te stellen voor het verlenen van kwijtschelding van waterschapsbelastingen;</text:p>
            <text:p text:style-name="al"/>
            <text:p text:style-name="al">
            <text:span text:style-name="nadrukvet">B e s l u i t</text:span>
          </text:p>
            <text:p text:style-name="al"/>
            <text:p text:style-name="al">vast te stellen de: </text:p>
            <text:p text:style-name="al">
            <text:span text:style-name="nadrukvet">Regeling kwijtschelding waterschapsbelastingen waterschap Brabantse Delta </text:span>
            <text:span text:style-name="nadrukvet">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de waterschapsbelast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van de Uitvoeringsregeling Invorderingswet 1990, het percentage voor de berekening van de kosten van bestaan gesteld op 100 percent.</text:p>
              </text:list-item>
            </text:list>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waterschaps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waterschapsbelastingen waterschap Brabantse Delta 2021’ vastgesteld bij besluit van het algemeen bestuur van 25 november 2020, wordt op de in artikel 7, tweede lid, genoemde datum ingetrokken, met dien verstande dat zij van toepassing blijft op de verzoeken die zijn ingediend vóór deze datum.</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eerste dag na die van bekendmaking. </text:p>
            <text:p text:style-name="al"/>
            <text:p text:style-name="al">De datum van toepassing van deze regeling is 1 januari 2023.</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waterschapsbelastingen waterschap Brabantse Delta 2023.</text:p>
          </text:section>
        </text:section>
        <text:section text:name="regeling-sluiting_id1-3-2-3" text:style-name="regeling-sluiting">
          <text:section text:name="ondertekening_id1-3-2-3-1">
            <text:p><text:span text:style-name="functie">Aldus vastgesteld in de openbare vergadering van 23 november 2022,</text:span></text:p>
            <text:p><text:span text:style-name="functie">De dijkgraaf De secretaris-directeur</text:span></text:p>
            <text:p><text:span text:style-name="functie">drs. C.J.G.M. de Vet                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4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4 van de Waterschapswet]|[1.0:c:BWBR0005108&amp;artikel=144&amp;g=2022-11-05</meta:user-defined>
    <meta:user-defined meta:name="DCTERMS.alternative">Regeling kwijtschelding waterschapsbelastingen waterschap Brabantse Delta 2023</meta:user-defined>
    <dc:language>nl</dc:language>
    <meta:user-defined meta:name="OVERHEIDop.locatietype/OVERHEIDop.gebiedsmarkering">Waterschap</meta:user-defined>
    <meta:user-defined meta:name="DC.title">Regeling kwijtschelding waterschapsbelastingen waterschap Brabantse Delta 2023</meta:user-defined>
    <meta:user-defined meta:name="DCTERMS.W3CDTF/DCTERMS.available">2022-12-13</meta:user-defined>
    <meta:user-defined meta:name="DCTERMS.W3CDTF/OVERHEIDop.jaargang">2022</meta:user-defined>
    <meta:user-defined meta:name="OVERHEIDop.publicationIssue">13748</meta:user-defined>
    <meta:user-defined meta:name="OVERHEIDop.betreftRegeling">CVDR685706_1</meta:user-defined>
    <meta:user-defined meta:name="xs:date/OVERHEIDop.startdatum">2023-01-01</meta:user-defined>
    <meta:user-defined meta:name="OVERHEIDop.WsbID/DC.identifier">wsb-2022-13748</meta:user-defined>
    <meta:user-defined meta:name="OVERHEIDop.versieInformatie"/>
  </office:meta>
</office:document-meta>
</file>