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mbtelijke wijziging van voorschrift (nav beslissing op bezwaar) tbv herinrichten van het stadscentrum, ter hoogte van Dorpsstraat 20 1421AT Uithoorn, [] Uithoorn B 7156 - AGV - WN2022-0055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mbtelijke wijziging van voorschrift (nav beslissing op bezwaar) tbv herinrichten van het stadscentrum, ter hoogte van Dorpsstraat 20 1421AT Uithoorn, [] Uithoorn B 7156 .</text:p>
            <text:p text:style-name="common-al">Deze vergunning is verzonden op 08-12-2022.</text:p>
            <text:p text:style-name="common-al">
            <text:span text:style-name="nadrukvet">Inzien van de stukken</text:span>
          </text:p>
            <text:p text:style-name="common-al">Als u de bijlagen wilt inzien, kan dat. U kunt daarvoor een e-mail sturen naar ondersteuningvth@waternet.nl. Vermeld dan uw zaaknummer WN2022-0055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4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532</meta:user-defined>
    <meta:user-defined meta:name="DCTERMS.abstract">Ambtshalve wijziging, gemeente Uithoorn, Dorpsstraat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mbtelijke wijziging van voorschrift (nav beslissing op bezwaar) tbv herinrichten van het stadscentrum, ter hoogte van Dorpsstraat 20 1421AT Uithoorn, [] Uithoorn B 7156 - AGV - WN2022-005532</meta:user-defined>
    <meta:user-defined meta:name="DCTERMS.W3CDTF/DCTERMS.available">2022-12-12</meta:user-defined>
    <meta:user-defined meta:name="DCTERMS.W3CDTF/OVERHEIDop.jaargang">2022</meta:user-defined>
    <meta:user-defined meta:name="OVERHEIDop.publicationIssue">13747</meta:user-defined>
    <meta:user-defined meta:name="OVERHEIDop.WsbID/DC.identifier">wsb-2022-13747</meta:user-defined>
    <meta:user-defined meta:name="OVERHEIDop.versieInformatie"/>
  </office:meta>
</office:document-meta>
</file>