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8 zonnepanelen in de beschermingszone van een regionale kering ter plaatse van Maasdijk 405 te Veen, Aalburg, sectie F nummer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8 zonnepanelen in de beschermingszone van een regionale kering ter plaatse van Maasdijk 405 te Veen, Aalburg, sectie F nummer 249 een watervergunning te verlenen.  
</text:p>
            <text:p text:style-name="common-al">Zaaknummer: 2022152515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2515</meta:user-defined>
    <meta:user-defined meta:name="DCTERMS.abstract">het plaatsen van 8 zonnepanelen in de beschermingszone regionale kering op het perceel Maasdijk 405 te Veen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8 zonnepanelen in de beschermingszone van een regionale kering ter plaatse van Maasdijk 405 te Veen, Aalburg, sectie F nummer 249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46</meta:user-defined>
    <meta:user-defined meta:name="OVERHEIDop.WsbID/DC.identifier">wsb-2022-13746</meta:user-defined>
    <meta:user-defined meta:name="OVERHEIDop.versieInformatie"/>
  </office:meta>
</office:document-meta>
</file>