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van een watergang en het graven van waterbergin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van een watergang en het graven van waterberging ter plaatse van Nieuwe Beerpolder 2 in Dordrecht.</text:p>
            <text:p text:style-name="common-al">Zaaknummer: VTH202209-0149</text:p>
            <text:p text:style-name="common-al">Start bezwaartermijn (6 weken): 13-12-2022</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74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4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4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9-0149</meta:user-defined>
    <meta:user-defined meta:name="DCTERMS.abstract">het dempen van een watergang en het graven van waterberging ter plaatse van Nieuwe Beerpolder 2 in Dordrecht </meta:user-defined>
    <dc:language>nl</dc:language>
    <meta:user-defined meta:name="OVERHEIDop.locatietype/OVERHEIDop.gebiedsmarkering">Lijn</meta:user-defined>
    <meta:user-defined meta:name="DC.title">Waterschap Hollandse Delta - watervergunning voor het dempen van een watergang en het graven van waterberging</meta:user-defined>
    <meta:user-defined meta:name="DCTERMS.W3CDTF/DCTERMS.available">2022-12-12</meta:user-defined>
    <meta:user-defined meta:name="DCTERMS.W3CDTF/OVERHEIDop.jaargang">2022</meta:user-defined>
    <meta:user-defined meta:name="OVERHEIDop.publicationIssue">13745</meta:user-defined>
    <meta:user-defined meta:name="OVERHEIDop.WsbID/DC.identifier">wsb-2022-13745</meta:user-defined>
    <meta:user-defined meta:name="OVERHEIDop.versieInformatie"/>
  </office:meta>
</office:document-meta>
</file>