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aanbrengen opvoerpomp bij stuw ST02625 (Klokkendijk) in WL02027, het aanbrengen van stuw met opvoerpomp in WL02035 thv Grimbergerzijweg te Notter, het aanbrengen van stuw in WL017107 en WL02028 thv de Schapendijk te Notter, aanbrengen van stuw in WL02030 thv de Grimbergerweg te Notter, aanbrengen van stuw in WL02029 thv de Bosweg te Notter en drainage en aanbrengen drainage-uitmondingen in WL02028</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40305</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brengen van een opvoerpomp met een capaciteit van 540 m3/h bij de stuw ST02625 (Klokkendijk) in de waterloop WL02027;</text:p>
              </text:list-item>
              <text:list-item text:style-override="id1-3-2-1-1-4-2">
                <text:number>2.</text:number>
                <text:p text:style-name="al">het aanbrengen van een stuw met opvoerpomp met een capaciteit van 350 m3/h in de waterloop WL02035 ter hoogte van de Grimbergerzijweg te Notter;</text:p>
              </text:list-item>
              <text:list-item text:style-override="id1-3-2-1-1-4-3">
                <text:number>3.</text:number>
                <text:p text:style-name="al">het aanbrengen van een stuw in de waterlopen WL017107 en WL02028 ter hoogte van de Schapendijk te Notter;</text:p>
              </text:list-item>
              <text:list-item text:style-override="id1-3-2-1-1-4-4">
                <text:number>4.</text:number>
                <text:p text:style-name="al">het aanbrengen van een stuw in de waterloop WL02030 ter hoogte van de Grimbergerweg te Notter;</text:p>
              </text:list-item>
              <text:list-item text:style-override="id1-3-2-1-1-4-5">
                <text:number>5.</text:number>
                <text:p text:style-name="al">het aanbrengen van een stuw in de waterloop WL02029 ter hoogte van de Bosweg te Notter;</text:p>
              </text:list-item>
              <text:list-item text:style-override="id1-3-2-1-1-4-6">
                <text:number>6.</text:number>
                <text:p text:style-name="al">drainage en het aanbrengen en hebben van drainage-uitmondingen in de waterloop WL02028.</text:p>
              </text:list-item>
            </text:list>
            <text:p text:style-name="common-al"> De vergunning uitsluitend te verlenen gedurende de periode vanaf de dag van verzending van deze beschikking tot 1 mei 2026.</text:p>
            <text:p text:style-name="common-al">De watervergunning is op 8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an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aanbrengen opvoerpomp bij stuw ST02625 (Klokkendijk) in WL02027, het aanbrengen van stuw met opvoerpomp in WL02035 thv Grimbergerzijweg te Notter, het aanbrengen van stuw in WL017107 en WL02028 thv de Schapendijk te Notter, aanbrengen van stuw in WL02030 thv de Grimbergerweg te Notter, aanbrengen van stuw in WL02029 thv de Bosweg te Notter en drainage en aanbrengen drainage-uitmondingen in WL02028</meta:user-defined>
    <meta:user-defined meta:name="DCTERMS.W3CDTF/DCTERMS.available">2022-12-12</meta:user-defined>
    <meta:user-defined meta:name="DCTERMS.W3CDTF/OVERHEIDop.jaargang">2022</meta:user-defined>
    <meta:user-defined meta:name="OVERHEIDop.publicationIssue">13741</meta:user-defined>
    <meta:user-defined meta:name="OVERHEIDop.WsbID/DC.identifier">wsb-2022-13741</meta:user-defined>
    <meta:user-defined meta:name="OVERHEIDop.versieInformatie"/>
  </office:meta>
</office:document-meta>
</file>