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en verwijderen van hogedrukgasleidingen en het plaatsen van afsluiters bij een waterkering op de locatie nabij Oudelandseweg 48A in Woerden (code HDSR846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hogedrukgasleidingen en het plaatsen van afsluiters in de zone waterstaatswerk van een regionale waterkering op de locatie nabij Oudelandseweg 48A in Woerden. Dit besluit is verzonden op 3 febr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7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617</meta:user-defined>
    <meta:user-defined meta:name="DCTERMS.abstract">Watervergunning verleend voor het leggen en verwijderen van hogedrukgasleidingen en het plaatsen van afsluiters in de zone waterstaatswerk van een regionale waterkering op de locatie nabij Oudelandseweg 48A in Woerden.</meta:user-defined>
    <dc:language>nl</dc:language>
    <meta:user-defined meta:name="OVERHEIDop.locatietype/OVERHEIDop.gebiedsmarkering">Adres</meta:user-defined>
    <meta:user-defined meta:name="DC.title">Hoogheemraadschap De Stichtse Rijnlanden – Verleende watervergunning voor het leggen en verwijderen van hogedrukgasleidingen en het plaatsen van afsluiters bij een waterkering op de locatie nabij Oudelandseweg 48A in Woerden (code HDSR84617)</meta:user-defined>
    <meta:user-defined meta:name="DCTERMS.W3CDTF/DCTERMS.available">2022-02-08</meta:user-defined>
    <meta:user-defined meta:name="DCTERMS.W3CDTF/OVERHEIDop.jaargang">2022</meta:user-defined>
    <meta:user-defined meta:name="OVERHEIDop.externeBijlage">watervergunning 84617|exb-2022-7248</meta:user-defined>
    <meta:user-defined meta:name="OVERHEIDop.externeBijlage">84617 def bijlage Tekening HD plan Blekerijlaan|exb-2022-7249</meta:user-defined>
    <meta:user-defined meta:name="OVERHEIDop.externeBijlage">84617 def bijlage  Tekening HD plan Oudelandseweg |exb-2022-7250</meta:user-defined>
    <meta:user-defined meta:name="OVERHEIDop.publicationIssue">1374</meta:user-defined>
    <meta:user-defined meta:name="OVERHEIDop.WsbID/DC.identifier">wsb-2022-1374</meta:user-defined>
    <meta:user-defined meta:name="OVERHEIDop.versieInformatie"/>
  </office:meta>
</office:document-meta>
</file>