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8352 verleende vergunning voor het in open ontgraving vervangen van een waterleiding parallel en haaks aan de regionale waterkering van Groetweg 1 t/m 2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3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3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3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595</meta:user-defined>
    <meta:user-defined meta:name="DCTERMS.abstract">het in open ontgraving vervangen van een waterleiding parallel en haaks aan de regionale waterkering van Groetweg 1 t/m 23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98352 verleende vergunning voor het in open ontgraving vervangen van een waterleiding parallel en haaks aan de regionale waterkering van Groetweg 1 t/m 23 in Middenmeer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39</meta:user-defined>
    <meta:user-defined meta:name="OVERHEIDop.WsbID/DC.identifier">wsb-2022-13739</meta:user-defined>
    <meta:user-defined meta:name="OVERHEIDop.versieInformatie"/>
  </office:meta>
</office:document-meta>
</file>