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uitbreiden van het terras met pontons t.h.v. Dam 6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uitbreiden van het terras met pontons t.h.v. Dam 65 te Alblasserdam een watervergunning te verlenen.  
</text:p>
            <text:p text:style-name="common-al">Zaaknummer: 2022016041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3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16041</meta:user-defined>
    <meta:user-defined meta:name="DCTERMS.abstract">het bouwen van een vlonder tpv. Dam 65 te Alblass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tijdelijk uitbreiden van het terras met pontons t.h.v. Dam 65 te Alblasserdam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36</meta:user-defined>
    <meta:user-defined meta:name="OVERHEIDop.WsbID/DC.identifier">wsb-2022-13736</meta:user-defined>
    <meta:user-defined meta:name="OVERHEIDop.versieInformatie"/>
  </office:meta>
</office:document-meta>
</file>