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wijziging 2022-019824 het wijzigen van vergunning V65928 voorschrift 2</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wijzigen van vergunning V65928 </text:p>
            <text:p text:style-name="common-al">1. Voorschrift 2: “het aanbrengen van de verharding moet binnen een periode van 5 jaar worden gerealiseerd.” te vervangen voor: “het aanbrengen van de verharding moet voor 29 januari 2028 worden gerealiseerd”. </text:p>
            <text:p text:style-name="common-al">2. Alle overige voorschriften uit besluit V659824 met besluitdatum 29 januari 2018 blijven gehandhaafd.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8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3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3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3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wijziging 2022-019824 het wijzigen van vergunning V65928 voorschrift 2</meta:user-defined>
    <meta:user-defined meta:name="OVERHEIDop.datumEindeReactietermijn">2023-01-18</meta:user-defined>
    <meta:user-defined meta:name="OVERHEIDop.TilID/OVERHEIDop.terinzageleggingOP">til-2022-5538</meta:user-defined>
    <meta:user-defined meta:name="DCTERMS.W3CDTF/DCTERMS.available">2022-12-12</meta:user-defined>
    <meta:user-defined meta:name="DCTERMS.W3CDTF/OVERHEIDop.jaargang">2022</meta:user-defined>
    <meta:user-defined meta:name="OVERHEIDop.publicationIssue">13735</meta:user-defined>
    <meta:user-defined meta:name="OVERHEIDop.WsbID/DC.identifier">wsb-2022-13735</meta:user-defined>
    <meta:user-defined meta:name="OVERHEIDop.versieInformatie"/>
  </office:meta>
</office:document-meta>
</file>