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1785 het aanbrengen en hebben van een 7-tal glasvezelbuizen met een omhullende mantelbuis ter plaatse van Zevenhovenseweg 2B te Ter 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gestuurde boring aanbrengen en hebben van een 7-tal glasvezelbuizen met een omhullende mantelbuis Ø 75 mm binnen een kwetsbaar kwelgebied ter plaatse Zevenhovenseweg 2B te Ter Aa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734</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34</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34</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1785 het aanbrengen en hebben van een 7-tal glasvezelbuizen met een omhullende mantelbuis ter plaatse van Zevenhovenseweg 2B te Ter Aar</meta:user-defined>
    <meta:user-defined meta:name="OVERHEIDop.datumEindeReactietermijn">2023-01-18</meta:user-defined>
    <meta:user-defined meta:name="OVERHEIDop.TilID/OVERHEIDop.terinzageleggingOP">til-2022-5537</meta:user-defined>
    <meta:user-defined meta:name="DCTERMS.W3CDTF/DCTERMS.available">2022-12-12</meta:user-defined>
    <meta:user-defined meta:name="DCTERMS.W3CDTF/OVERHEIDop.jaargang">2022</meta:user-defined>
    <meta:user-defined meta:name="OVERHEIDop.publicationIssue">13734</meta:user-defined>
    <meta:user-defined meta:name="OVERHEIDop.WsbID/DC.identifier">wsb-2022-13734</meta:user-defined>
    <meta:user-defined meta:name="OVERHEIDop.versieInformatie"/>
  </office:meta>
</office:document-meta>
</file>