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78 het onttrekken van freatisch grondwater ter plaatse van Knorrenburgerlaan 2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10 weken onttrekken van freatisch grondwater met een debiet van maximaal 14 m3 per uur en een maximaal waterbezwaar van 23.520 m3, voor het uitvoeren van heiwerk en het drooghouden van een ondiepe ontgraving, ter plaatse van Knorrenburgerlaan 2 in Sassenheim in gemeente Teyling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3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378 het onttrekken van freatisch grondwater ter plaatse van Knorrenburgerlaan 2 in Sassenheim</meta:user-defined>
    <meta:user-defined meta:name="OVERHEIDop.datumEindeReactietermijn">2023-01-18</meta:user-defined>
    <meta:user-defined meta:name="OVERHEIDop.TilID/OVERHEIDop.terinzageleggingOP">til-2022-5536</meta:user-defined>
    <meta:user-defined meta:name="DCTERMS.W3CDTF/DCTERMS.available">2022-12-12</meta:user-defined>
    <meta:user-defined meta:name="DCTERMS.W3CDTF/OVERHEIDop.jaargang">2022</meta:user-defined>
    <meta:user-defined meta:name="OVERHEIDop.publicationIssue">13733</meta:user-defined>
    <meta:user-defined meta:name="OVERHEIDop.WsbID/DC.identifier">wsb-2022-13733</meta:user-defined>
    <meta:user-defined meta:name="OVERHEIDop.versieInformatie"/>
  </office:meta>
</office:document-meta>
</file>